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F1" svg:font-family="" style:font-pitch="variable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First_20_Page">
      <style:table-properties style:width="7.3611in" fo:margin-left="-0.6in" fo:margin-top="0in" fo:margin-bottom="0in" style:page-number="auto" table:align="left" style:writing-mode="lr-tb"/>
    </style:style>
    <style:style style:name="Table1.A" style:family="table-column">
      <style:table-column-properties style:column-width="7.3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36in" fo:padding-right="0.0382in" fo:padding-top="0in" fo:padding-bottom="0in" fo:border-left="0.5pt solid #000000" fo:border-right="0.35pt solid #000000" fo:border-top="0.5pt solid #000000" fo:border-bottom="1pt solid #000000"/>
    </style:style>
    <style:style style:name="Table1.A2" style:family="table-cell">
      <style:table-cell-properties fo:padding-left="0.0736in" fo:padding-right="0.0382in" fo:padding-top="0in" fo:padding-bottom="0in" fo:border-left="0.5pt solid #000000" fo:border-right="0.35pt solid #000000" fo:border-top="1pt solid #000000" fo:border-bottom="0.85pt solid #000000"/>
    </style:style>
    <style:style style:name="Table1.A3" style:family="table-cell">
      <style:table-cell-properties fo:padding-left="0.0736in" fo:padding-right="0.0382in" fo:padding-top="0in" fo:padding-bottom="0in" fo:border-left="0.5pt solid #000000" fo:border-right="0.35pt solid #000000" fo:border-top="0.85pt solid #000000" fo:border-bottom="0.5pt solid #000000"/>
    </style:style>
    <style:style style:name="Table1.A4" style:family="table-cell">
      <style:table-cell-properties fo:padding-left="0.0736in" fo:padding-right="0.0382in" fo:padding-top="0in" fo:padding-bottom="0in" fo:border-left="0.5pt solid #000000" fo:border-right="0.35pt solid #000000" fo:border-top="0.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0236in" loext:contextual-spacing="false" fo:line-height="100%"/>
    </style:style>
    <style:style style:name="P6" style:family="paragraph" style:parent-style-name="Standard">
      <style:paragraph-properties fo:margin-top="0in" fo:margin-bottom="0.0236in" loext:contextual-spacing="false" fo:line-height="97%" fo:text-align="justify" style:justify-single-word="false"/>
    </style:style>
    <style:style style:name="P7" style:family="paragraph" style:parent-style-name="Standard">
      <style:paragraph-properties fo:margin-top="0in" fo:margin-bottom="0.0217in" loext:contextual-spacing="false" fo:line-height="100%"/>
    </style:style>
    <style:style style:name="P8" style:family="paragraph" style:parent-style-name="Standard">
      <style:paragraph-properties fo:margin-top="0in" fo:margin-bottom="0.022in" loext:contextual-spacing="false" fo:line-height="97%"/>
    </style:style>
    <style:style style:name="P9" style:family="paragraph" style:parent-style-name="Standard">
      <style:paragraph-properties fo:margin-top="0in" fo:margin-bottom="0.022in" loext:contextual-spacing="false" fo:line-height="97%" fo:text-align="justify" style:justify-single-word="false"/>
    </style:style>
    <style:style style:name="P10" style:family="paragraph" style:parent-style-name="Standard">
      <style:paragraph-properties fo:margin-top="0in" fo:margin-bottom="0.022in" loext:contextual-spacing="false" fo:line-height="96%" fo:text-align="justify" style:justify-single-word="false"/>
    </style:style>
    <style:style style:name="P11" style:family="paragraph" style:parent-style-name="Standard">
      <style:paragraph-properties fo:margin-left="0.0047in" fo:margin-right="0in" fo:margin-top="0in" fo:margin-bottom="0.0236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047in" fo:margin-right="0in" fo:margin-top="0in" fo:margin-bottom="0.0217in" loext:contextual-spacing="false" fo:line-height="100%" fo:text-indent="0in" style:auto-text-indent="false"/>
    </style:style>
    <style:style style:name="P13" style:family="paragraph" style:parent-style-name="Standard">
      <style:paragraph-properties fo:margin-top="0in" fo:margin-bottom="0.0252in" loext:contextual-spacing="false" fo:line-height="100%"/>
    </style:style>
    <style:style style:name="P14" style:family="paragraph">
      <loext:graphic-properties draw:fill="solid" draw:fill-color="#000000"/>
      <style:paragraph-properties fo:text-align="start"/>
    </style:style>
    <style:style style:name="P15" style:family="paragraph">
      <style:paragraph-properties fo:margin-top="0in" fo:margin-bottom="0in" fo:line-height="100%" fo:text-align="start"/>
    </style:style>
    <style:style style:name="P16" style:family="paragraph">
      <loext:graphic-properties draw:fill="none"/>
      <style:paragraph-properties fo:margin-top="0in" fo:margin-bottom="0in" fo:line-height="100%" fo:text-align="start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none" draw:fill-color="#000000"/>
      <style:paragraph-properties fo:margin-top="0in" fo:margin-bottom="0in" fo:line-height="100%" fo:text-align="start"/>
    </style:style>
    <style:style style:name="T1" style:family="text">
      <style:text-properties style:font-name="Arial" fo:font-size="10.5pt" fo:font-weight="bold" style:font-name-asian="Arial3" style:font-size-asian="10.5pt" style:font-weight-asian="bold" style:font-name-complex="Arial3"/>
    </style:style>
    <style:style style:name="T2" style:family="text">
      <style:text-properties style:font-name="Arial" fo:font-size="10.5pt" style:font-name-asian="Arial3" style:font-size-asian="10.5pt" style:font-name-complex="Arial3"/>
    </style:style>
    <style:style style:name="T3" style:family="text">
      <style:text-properties style:font-name="Arial" fo:font-size="10.5pt" style:text-underline-style="solid" style:text-underline-width="auto" style:text-underline-color="#000000" fo:font-weight="bold" style:font-name-asian="Arial3" style:font-size-asian="10.5pt" style:font-weight-asian="bold" style:font-name-complex="Arial3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2" fo:font-size="10.5pt" fo:letter-spacing="normal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2" fo:font-size="10.5pt" fo:letter-spacing="normal" fo:font-style="normal" style:text-underline-style="none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1528in" fo:padding-top="0.0492in" fo:padding-bottom="0.0492in" fo:padding-left="0.0984in" fo:padding-right="0.0984in" fo:wrap-option="wrap" style:run-through="background"/>
    </style:style>
    <style:style style:name="gr4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583in" fo:min-width="0.0374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591in" fo:min-width="0.7874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591in" fo:min-width="0.0382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591in" fo:min-width="3.2283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591in" fo:min-width="3.3181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591in" fo:min-width="1.4827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583in" fo:min-width="3.5854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583in" fo:min-width="3.3016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583in" fo:min-width="1.1516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598in" fo:min-width="3.2583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1598in" fo:min-width="3.339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1598in" fo:min-width="1.4402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1583in" fo:min-width="3.2181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1583in" fo:min-width="0.6819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1583in" fo:min-width="0.9161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1591in" fo:min-width="0.0374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1583in" fo:min-width="0.55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1583in" fo:min-width="0.278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1583in" fo:min-width="0.1118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1583in" fo:min-width="0.5516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1583in" fo:min-width="0.5165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1583in" fo:min-width="0.6244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1583in" fo:min-width="0.0827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1583in" fo:min-width="0.1445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1583in" fo:min-width="0.45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1583in" fo:min-width="0.2126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1583in" fo:min-width="0.5791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1583in" fo:min-width="0.1945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1583in" fo:min-width="0.8402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1583in" fo:min-width="0.648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1583in" fo:min-width="0.1138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1583in" fo:min-width="0.5118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1583in" fo:min-width="0.3071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1583in" fo:min-width="0.1209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1583in" fo:min-width="0.1575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1583in" fo:min-width="0.3236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1583in" fo:min-width="1.9835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1583in" fo:min-width="0.7874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fill="none" draw:textarea-vertical-align="top" draw:auto-grow-height="false" draw:fit-to-size="false" style:shrink-to-fit="false" fo:min-height="0.1583in" fo:min-width="0.0382in" fo:padding-top="0in" fo:padding-bottom="0in" fo:padding-left="0in" fo:padding-right="0in" fo:wrap-option="wrap" style:run-through="foreground"/>
    </style:style>
    <style:style style:name="gr44" style:family="graphic">
      <style:graphic-properties draw:stroke="none" svg:stroke-width="0in" draw:fill="none" draw:textarea-vertical-align="top" draw:auto-grow-height="false" draw:fit-to-size="false" style:shrink-to-fit="false" fo:min-height="0.1591in" fo:min-width="3.4402in" fo:padding-top="0in" fo:padding-bottom="0in" fo:padding-left="0in" fo:padding-right="0in" fo:wrap-option="wrap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1591in" fo:min-width="3.2425in" fo:padding-top="0in" fo:padding-bottom="0in" fo:padding-left="0in" fo:padding-right="0in" fo:wrap-option="wrap" style:run-through="foreground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1591in" fo:min-width="1.35in" fo:padding-top="0in" fo:padding-bottom="0in" fo:padding-left="0in" fo:padding-right="0in" fo:wrap-option="wrap" style:run-through="foreground"/>
    </style:style>
    <style:style style:name="gr47" style:family="graphic">
      <style:graphic-properties draw:stroke="none" svg:stroke-width="0in" draw:fill="none" draw:textarea-vertical-align="top" draw:auto-grow-height="false" draw:fit-to-size="false" style:shrink-to-fit="false" fo:min-height="0.1591in" fo:min-width="3.0882in" fo:padding-top="0in" fo:padding-bottom="0in" fo:padding-left="0in" fo:padding-right="0in" fo:wrap-option="wrap" style:run-through="fore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1591in" fo:min-width="2.0299in" fo:padding-top="0in" fo:padding-bottom="0in" fo:padding-left="0in" fo:padding-right="0in" fo:wrap-option="wrap" style:run-through="fore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1591in" fo:min-width="0.9161in" fo:padding-top="0in" fo:padding-bottom="0in" fo:padding-left="0in" fo:padding-right="0in" fo:wrap-option="wrap" style:run-through="fore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1591in" fo:min-width="0.0366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1591in" fo:min-width="0.3929in" fo:padding-top="0in" fo:padding-bottom="0in" fo:padding-left="0in" fo:padding-right="0in" fo:wrap-option="wrap" style:run-through="foreground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1591in" fo:min-width="0.1134in" fo:padding-top="0in" fo:padding-bottom="0in" fo:padding-left="0in" fo:padding-right="0in" fo:wrap-option="wrap" style:run-through="foreground"/>
    </style:style>
    <style:style style:name="gr53" style:family="graphic">
      <style:graphic-properties draw:stroke="none" svg:stroke-width="0in" draw:fill="none" draw:textarea-vertical-align="top" draw:auto-grow-height="false" draw:fit-to-size="false" style:shrink-to-fit="false" fo:min-height="0.1591in" fo:min-width="0.8354in" fo:padding-top="0in" fo:padding-bottom="0in" fo:padding-left="0in" fo:padding-right="0in" fo:wrap-option="wrap" style:run-through="foreground"/>
    </style:style>
    <style:style style:name="gr54" style:family="graphic">
      <style:graphic-properties draw:stroke="none" svg:stroke-width="0in" draw:fill="none" draw:textarea-vertical-align="top" draw:auto-grow-height="false" draw:fit-to-size="false" style:shrink-to-fit="false" fo:min-height="0.1591in" fo:min-width="0.1972in" fo:padding-top="0in" fo:padding-bottom="0in" fo:padding-left="0in" fo:padding-right="0in" fo:wrap-option="wrap" style:run-through="foreground"/>
    </style:style>
    <style:style style:name="gr55" style:family="graphic">
      <style:graphic-properties draw:stroke="none" svg:stroke-width="0in" draw:fill="none" draw:textarea-vertical-align="top" draw:auto-grow-height="false" draw:fit-to-size="false" style:shrink-to-fit="false" fo:min-height="0.1591in" fo:min-width="0.8945in" fo:padding-top="0in" fo:padding-bottom="0in" fo:padding-left="0in" fo:padding-right="0in" fo:wrap-option="wrap" style:run-through="foreground"/>
    </style:style>
    <style:style style:name="gr56" style:family="graphic">
      <style:graphic-properties draw:stroke="none" svg:stroke-width="0in" draw:fill="none" draw:textarea-vertical-align="top" draw:auto-grow-height="false" draw:fit-to-size="false" style:shrink-to-fit="false" fo:min-height="0.1591in" fo:min-width="0.3008in" fo:padding-top="0in" fo:padding-bottom="0in" fo:padding-left="0in" fo:padding-right="0in" fo:wrap-option="wrap" style:run-through="foreground"/>
    </style:style>
    <style:style style:name="gr57" style:family="graphic">
      <style:graphic-properties draw:stroke="none" svg:stroke-width="0in" draw:fill="none" draw:textarea-vertical-align="top" draw:auto-grow-height="false" draw:fit-to-size="false" style:shrink-to-fit="false" fo:min-height="0.1591in" fo:min-width="0.1445in" fo:padding-top="0in" fo:padding-bottom="0in" fo:padding-left="0in" fo:padding-right="0in" fo:wrap-option="wrap" style:run-through="foreground"/>
    </style:style>
    <style:style style:name="gr58" style:family="graphic">
      <style:graphic-properties draw:stroke="none" svg:stroke-width="0in" draw:fill="none" draw:textarea-vertical-align="top" draw:auto-grow-height="false" draw:fit-to-size="false" style:shrink-to-fit="false" fo:min-height="0.1591in" fo:min-width="0.5575in" fo:padding-top="0in" fo:padding-bottom="0in" fo:padding-left="0in" fo:padding-right="0in" fo:wrap-option="wrap" style:run-through="foreground"/>
    </style:style>
    <style:style style:name="gr59" style:family="graphic">
      <style:graphic-properties draw:stroke="none" svg:stroke-width="0in" draw:fill="none" draw:textarea-vertical-align="top" draw:auto-grow-height="false" draw:fit-to-size="false" style:shrink-to-fit="false" fo:min-height="0.1591in" fo:min-width="0.1945in" fo:padding-top="0in" fo:padding-bottom="0in" fo:padding-left="0in" fo:padding-right="0in" fo:wrap-option="wrap" style:run-through="foreground"/>
    </style:style>
    <style:style style:name="gr60" style:family="graphic">
      <style:graphic-properties draw:stroke="none" svg:stroke-width="0in" draw:fill="none" draw:textarea-vertical-align="top" draw:auto-grow-height="false" draw:fit-to-size="false" style:shrink-to-fit="false" fo:min-height="0.1591in" fo:min-width="0.5201in" fo:padding-top="0in" fo:padding-bottom="0in" fo:padding-left="0in" fo:padding-right="0in" fo:wrap-option="wrap" style:run-through="foreground"/>
    </style:style>
    <style:style style:name="gr61" style:family="graphic">
      <style:graphic-properties draw:stroke="none" svg:stroke-width="0in" draw:fill="none" draw:textarea-vertical-align="top" draw:auto-grow-height="false" draw:fit-to-size="false" style:shrink-to-fit="false" fo:min-height="0.1591in" fo:min-width="0.9472in" fo:padding-top="0in" fo:padding-bottom="0in" fo:padding-left="0in" fo:padding-right="0in" fo:wrap-option="wrap" style:run-through="foreground"/>
    </style:style>
    <style:style style:name="gr62" style:family="graphic">
      <style:graphic-properties draw:stroke="none" svg:stroke-width="0in" draw:fill="none" draw:textarea-vertical-align="top" draw:auto-grow-height="false" draw:fit-to-size="false" style:shrink-to-fit="false" fo:min-height="0.1591in" fo:min-width="0.2799in" fo:padding-top="0in" fo:padding-bottom="0in" fo:padding-left="0in" fo:padding-right="0in" fo:wrap-option="wrap" style:run-through="foreground"/>
    </style:style>
    <style:style style:name="gr63" style:family="graphic">
      <style:graphic-properties draw:stroke="none" svg:stroke-width="0in" draw:fill="none" draw:textarea-vertical-align="top" draw:auto-grow-height="false" draw:fit-to-size="false" style:shrink-to-fit="false" fo:min-height="0.1591in" fo:min-width="0.411in" fo:padding-top="0in" fo:padding-bottom="0in" fo:padding-left="0in" fo:padding-right="0in" fo:wrap-option="wrap" style:run-through="foreground"/>
    </style:style>
    <style:style style:name="gr64" style:family="graphic">
      <style:graphic-properties draw:stroke="none" svg:stroke-width="0in" draw:fill="none" draw:textarea-vertical-align="top" draw:auto-grow-height="false" draw:fit-to-size="false" style:shrink-to-fit="false" fo:min-height="0.1591in" fo:min-width="0.2854in" fo:padding-top="0in" fo:padding-bottom="0in" fo:padding-left="0in" fo:padding-right="0in" fo:wrap-option="wrap" style:run-through="foreground"/>
    </style:style>
    <style:style style:name="gr65" style:family="graphic">
      <style:graphic-properties draw:stroke="none" svg:stroke-width="0in" draw:fill="none" draw:textarea-vertical-align="top" draw:auto-grow-height="false" draw:fit-to-size="false" style:shrink-to-fit="false" fo:min-height="0.1591in" fo:min-width="0.2335in" fo:padding-top="0in" fo:padding-bottom="0in" fo:padding-left="0in" fo:padding-right="0in" fo:wrap-option="wrap" style:run-through="foreground"/>
    </style:style>
    <style:style style:name="gr66" style:family="graphic">
      <style:graphic-properties draw:stroke="none" svg:stroke-width="0in" draw:fill="none" draw:textarea-vertical-align="top" draw:auto-grow-height="false" draw:fit-to-size="false" style:shrink-to-fit="false" fo:min-height="0.1591in" fo:min-width="0.4146in" fo:padding-top="0in" fo:padding-bottom="0in" fo:padding-left="0in" fo:padding-right="0in" fo:wrap-option="wrap" style:run-through="foreground"/>
    </style:style>
    <style:style style:name="gr67" style:family="graphic">
      <style:graphic-properties draw:stroke="none" svg:stroke-width="0in" draw:fill="none" draw:textarea-vertical-align="top" draw:auto-grow-height="false" draw:fit-to-size="false" style:shrink-to-fit="false" fo:min-height="0.1591in" fo:min-width="0.2783in" fo:padding-top="0in" fo:padding-bottom="0in" fo:padding-left="0in" fo:padding-right="0in" fo:wrap-option="wrap" style:run-through="foreground"/>
    </style:style>
    <style:style style:name="gr68" style:family="graphic">
      <style:graphic-properties draw:stroke="none" svg:stroke-width="0in" draw:fill="none" draw:textarea-vertical-align="top" draw:auto-grow-height="false" draw:fit-to-size="false" style:shrink-to-fit="false" fo:min-height="0.1583in" fo:min-width="0.7161in" fo:padding-top="0in" fo:padding-bottom="0in" fo:padding-left="0in" fo:padding-right="0in" fo:wrap-option="wrap" style:run-through="foreground"/>
    </style:style>
    <style:style style:name="gr69" style:family="graphic">
      <style:graphic-properties draw:stroke="none" svg:stroke-width="0in" draw:fill="none" draw:textarea-vertical-align="top" draw:auto-grow-height="false" draw:fit-to-size="false" style:shrink-to-fit="false" fo:min-height="0.1583in" fo:min-width="0.6839in" fo:padding-top="0in" fo:padding-bottom="0in" fo:padding-left="0in" fo:padding-right="0in" fo:wrap-option="wrap" style:run-through="foreground"/>
    </style:style>
    <style:style style:name="gr70" style:family="graphic">
      <style:graphic-properties draw:stroke="none" svg:stroke-width="0in" draw:fill="none" draw:textarea-vertical-align="top" draw:auto-grow-height="false" draw:fit-to-size="false" style:shrink-to-fit="false" fo:min-height="0.1583in" fo:min-width="0.2756in" fo:padding-top="0in" fo:padding-bottom="0in" fo:padding-left="0in" fo:padding-right="0in" fo:wrap-option="wrap" style:run-through="foreground"/>
    </style:style>
    <style:style style:name="gr71" style:family="graphic">
      <style:graphic-properties draw:stroke="none" svg:stroke-width="0in" draw:fill="none" draw:textarea-vertical-align="top" draw:auto-grow-height="false" draw:fit-to-size="false" style:shrink-to-fit="false" fo:min-height="0.1583in" fo:min-width="0.7528in" fo:padding-top="0in" fo:padding-bottom="0in" fo:padding-left="0in" fo:padding-right="0in" fo:wrap-option="wrap" style:run-through="foreground"/>
    </style:style>
    <style:style style:name="gr72" style:family="graphic">
      <style:graphic-properties draw:stroke="none" svg:stroke-width="0in" draw:fill="none" draw:textarea-vertical-align="top" draw:auto-grow-height="false" draw:fit-to-size="false" style:shrink-to-fit="false" fo:min-height="0.1583in" fo:min-width="0.7217in" fo:padding-top="0in" fo:padding-bottom="0in" fo:padding-left="0in" fo:padding-right="0in" fo:wrap-option="wrap" style:run-through="foreground"/>
    </style:style>
    <style:style style:name="gr73" style:family="graphic">
      <style:graphic-properties draw:stroke="none" svg:stroke-width="0in" draw:fill="none" draw:textarea-vertical-align="top" draw:auto-grow-height="false" draw:fit-to-size="false" style:shrink-to-fit="false" fo:min-height="0.1583in" fo:min-width="0.1583in" fo:padding-top="0in" fo:padding-bottom="0in" fo:padding-left="0in" fo:padding-right="0in" fo:wrap-option="wrap" style:run-through="foreground"/>
    </style:style>
    <style:style style:name="gr74" style:family="graphic">
      <style:graphic-properties draw:stroke="none" svg:stroke-width="0in" draw:fill="none" draw:textarea-vertical-align="top" draw:auto-grow-height="false" draw:fit-to-size="false" style:shrink-to-fit="false" fo:min-height="0.1583in" fo:min-width="0.4516in" fo:padding-top="0in" fo:padding-bottom="0in" fo:padding-left="0in" fo:padding-right="0in" fo:wrap-option="wrap" style:run-through="foreground"/>
    </style:style>
    <style:style style:name="gr75" style:family="graphic">
      <style:graphic-properties draw:stroke="none" svg:stroke-width="0in" draw:fill="none" draw:textarea-vertical-align="top" draw:auto-grow-height="false" draw:fit-to-size="false" style:shrink-to-fit="false" fo:min-height="0.1583in" fo:min-width="0.3563in" fo:padding-top="0in" fo:padding-bottom="0in" fo:padding-left="0in" fo:padding-right="0in" fo:wrap-option="wrap" style:run-through="foreground"/>
    </style:style>
    <style:style style:name="gr76" style:family="graphic">
      <style:graphic-properties draw:stroke="none" svg:stroke-width="0in" draw:fill="none" draw:textarea-vertical-align="top" draw:auto-grow-height="false" draw:fit-to-size="false" style:shrink-to-fit="false" fo:min-height="0.1583in" fo:min-width="0.2043in" fo:padding-top="0in" fo:padding-bottom="0in" fo:padding-left="0in" fo:padding-right="0in" fo:wrap-option="wrap" style:run-through="foreground"/>
    </style:style>
    <style:style style:name="gr77" style:family="graphic">
      <style:graphic-properties draw:stroke="none" svg:stroke-width="0in" draw:fill="none" draw:textarea-vertical-align="top" draw:auto-grow-height="false" draw:fit-to-size="false" style:shrink-to-fit="false" fo:min-height="0.1583in" fo:min-width="0.4874in" fo:padding-top="0in" fo:padding-bottom="0in" fo:padding-left="0in" fo:padding-right="0in" fo:wrap-option="wrap" style:run-through="foreground"/>
    </style:style>
    <style:style style:name="gr78" style:family="graphic">
      <style:graphic-properties draw:stroke="none" svg:stroke-width="0in" draw:fill="none" draw:textarea-vertical-align="top" draw:auto-grow-height="false" draw:fit-to-size="false" style:shrink-to-fit="false" fo:min-height="0.1583in" fo:min-width="0.1953in" fo:padding-top="0in" fo:padding-bottom="0in" fo:padding-left="0in" fo:padding-right="0in" fo:wrap-option="wrap" style:run-through="foreground"/>
    </style:style>
    <style:style style:name="gr79" style:family="graphic">
      <style:graphic-properties draw:stroke="none" svg:stroke-width="0in" draw:fill="none" draw:textarea-vertical-align="top" draw:auto-grow-height="false" draw:fit-to-size="false" style:shrink-to-fit="false" fo:min-height="0.1583in" fo:min-width="0.5201in" fo:padding-top="0in" fo:padding-bottom="0in" fo:padding-left="0in" fo:padding-right="0in" fo:wrap-option="wrap" style:run-through="foreground"/>
    </style:style>
    <style:style style:name="gr80" style:family="graphic">
      <style:graphic-properties draw:stroke="none" svg:stroke-width="0in" draw:fill="none" draw:textarea-vertical-align="top" draw:auto-grow-height="false" draw:fit-to-size="false" style:shrink-to-fit="false" fo:min-height="0.1583in" fo:min-width="0.1972in" fo:padding-top="0in" fo:padding-bottom="0in" fo:padding-left="0in" fo:padding-right="0in" fo:wrap-option="wrap" style:run-through="foreground"/>
    </style:style>
    <style:style style:name="gr81" style:family="graphic">
      <style:graphic-properties draw:stroke="none" svg:stroke-width="0in" draw:fill="none" draw:textarea-vertical-align="top" draw:auto-grow-height="false" draw:fit-to-size="false" style:shrink-to-fit="false" fo:min-height="0.1583in" fo:min-width="0.3555in" fo:padding-top="0in" fo:padding-bottom="0in" fo:padding-left="0in" fo:padding-right="0in" fo:wrap-option="wrap" style:run-through="foreground"/>
    </style:style>
    <style:style style:name="gr82" style:family="graphic">
      <style:graphic-properties draw:stroke="none" svg:stroke-width="0in" draw:fill="none" draw:textarea-vertical-align="top" draw:auto-grow-height="false" draw:fit-to-size="false" style:shrink-to-fit="false" fo:min-height="0.1583in" fo:min-width="0.2736in" fo:padding-top="0in" fo:padding-bottom="0in" fo:padding-left="0in" fo:padding-right="0in" fo:wrap-option="wrap" style:run-through="foreground"/>
    </style:style>
    <style:style style:name="gr83" style:family="graphic">
      <style:graphic-properties draw:stroke="none" svg:stroke-width="0in" draw:fill="none" draw:textarea-vertical-align="top" draw:auto-grow-height="false" draw:fit-to-size="false" style:shrink-to-fit="false" fo:min-height="0.1583in" fo:min-width="0.4075in" fo:padding-top="0in" fo:padding-bottom="0in" fo:padding-left="0in" fo:padding-right="0in" fo:wrap-option="wrap" style:run-through="foreground"/>
    </style:style>
    <style:style style:name="gr84" style:family="graphic">
      <style:graphic-properties draw:stroke="none" svg:stroke-width="0in" draw:fill="none" draw:textarea-vertical-align="top" draw:auto-grow-height="false" draw:fit-to-size="false" style:shrink-to-fit="false" fo:min-height="0.1583in" fo:min-width="0.3075in" fo:padding-top="0in" fo:padding-bottom="0in" fo:padding-left="0in" fo:padding-right="0in" fo:wrap-option="wrap" style:run-through="foreground"/>
    </style:style>
    <style:style style:name="gr85" style:family="graphic">
      <style:graphic-properties draw:stroke="none" svg:stroke-width="0in" draw:fill="none" draw:textarea-vertical-align="top" draw:auto-grow-height="false" draw:fit-to-size="false" style:shrink-to-fit="false" fo:min-height="0.1591in" fo:min-width="3.6008in" fo:padding-top="0in" fo:padding-bottom="0in" fo:padding-left="0in" fo:padding-right="0in" fo:wrap-option="wrap" style:run-through="foreground"/>
    </style:style>
    <style:style style:name="gr86" style:family="graphic">
      <style:graphic-properties draw:stroke="none" svg:stroke-width="0in" draw:fill="none" draw:textarea-vertical-align="top" draw:auto-grow-height="false" draw:fit-to-size="false" style:shrink-to-fit="false" fo:min-height="0.1591in" fo:min-width="3.7035in" fo:padding-top="0in" fo:padding-bottom="0in" fo:padding-left="0in" fo:padding-right="0in" fo:wrap-option="wrap" style:run-through="foreground"/>
    </style:style>
    <style:style style:name="gr87" style:family="graphic">
      <style:graphic-properties draw:stroke="none" svg:stroke-width="0in" draw:fill="none" draw:textarea-vertical-align="top" draw:auto-grow-height="false" draw:fit-to-size="false" style:shrink-to-fit="false" fo:min-height="0.1591in" fo:min-width="0.7154in" fo:padding-top="0in" fo:padding-bottom="0in" fo:padding-left="0in" fo:padding-right="0in" fo:wrap-option="wrap" style:run-through="foreground"/>
    </style:style>
    <style:style style:name="gr88" style:family="graphic">
      <style:graphic-properties draw:stroke="none" svg:stroke-width="0in" draw:fill="none" draw:textarea-vertical-align="top" draw:auto-grow-height="false" draw:fit-to-size="false" style:shrink-to-fit="false" fo:min-height="0.1583in" fo:min-width="2.4126in" fo:padding-top="0in" fo:padding-bottom="0in" fo:padding-left="0in" fo:padding-right="0in" fo:wrap-option="wrap" style:run-through="foreground"/>
    </style:style>
    <style:style style:name="gr89" style:family="graphic">
      <style:graphic-properties draw:stroke="none" svg:stroke-width="0in" draw:fill="none" draw:textarea-vertical-align="top" draw:auto-grow-height="false" draw:fit-to-size="false" style:shrink-to-fit="false" fo:min-height="0.1583in" fo:min-width="3.4291in" fo:padding-top="0in" fo:padding-bottom="0in" fo:padding-left="0in" fo:padding-right="0in" fo:wrap-option="wrap" style:run-through="foreground"/>
    </style:style>
    <style:style style:name="gr90" style:family="graphic">
      <style:graphic-properties draw:stroke="none" svg:stroke-width="0in" draw:fill="none" draw:textarea-vertical-align="top" draw:auto-grow-height="false" draw:fit-to-size="false" style:shrink-to-fit="false" fo:min-height="0.1583in" fo:min-width="3.3256in" fo:padding-top="0in" fo:padding-bottom="0in" fo:padding-left="0in" fo:padding-right="0in" fo:wrap-option="wrap" style:run-through="foreground"/>
    </style:style>
    <style:style style:name="gr91" style:family="graphic">
      <style:graphic-properties draw:stroke="none" svg:stroke-width="0in" draw:fill="none" draw:textarea-vertical-align="top" draw:auto-grow-height="false" draw:fit-to-size="false" style:shrink-to-fit="false" fo:min-height="0.1583in" fo:min-width="1.2819in" fo:padding-top="0in" fo:padding-bottom="0in" fo:padding-left="0in" fo:padding-right="0in" fo:wrap-option="wrap" style:run-through="foreground"/>
    </style:style>
    <style:style style:name="gr92" style:family="graphic">
      <style:graphic-properties draw:stroke="none" svg:stroke-width="0in" draw:fill="none" draw:textarea-vertical-align="top" draw:auto-grow-height="false" draw:fit-to-size="false" style:shrink-to-fit="false" fo:min-height="0.1591in" fo:min-width="3.0291in" fo:padding-top="0in" fo:padding-bottom="0in" fo:padding-left="0in" fo:padding-right="0in" fo:wrap-option="wrap" style:run-through="foreground"/>
    </style:style>
    <style:style style:name="gr93" style:family="graphic">
      <style:graphic-properties draw:stroke="none" svg:stroke-width="0in" draw:fill="none" draw:textarea-vertical-align="top" draw:auto-grow-height="false" draw:fit-to-size="false" style:shrink-to-fit="false" fo:min-height="0.1591in" fo:min-width="3.2118in" fo:padding-top="0in" fo:padding-bottom="0in" fo:padding-left="0in" fo:padding-right="0in" fo:wrap-option="wrap" style:run-through="foreground"/>
    </style:style>
    <style:style style:name="gr94" style:family="graphic">
      <style:graphic-properties draw:stroke="none" svg:stroke-width="0in" draw:fill="none" draw:textarea-vertical-align="top" draw:auto-grow-height="false" draw:fit-to-size="false" style:shrink-to-fit="false" fo:min-height="0.1591in" fo:min-width="0.6311in" fo:padding-top="0in" fo:padding-bottom="0in" fo:padding-left="0in" fo:padding-right="0in" fo:wrap-option="wrap" style:run-through="foreground"/>
    </style:style>
    <style:style style:name="gr95" style:family="graphic">
      <style:graphic-properties draw:stroke="none" svg:stroke-width="0in" draw:fill="none" draw:textarea-vertical-align="top" draw:auto-grow-height="false" draw:fit-to-size="false" style:shrink-to-fit="false" fo:min-height="0.1591in" fo:min-width="3.2244in" fo:padding-top="0in" fo:padding-bottom="0in" fo:padding-left="0in" fo:padding-right="0in" fo:wrap-option="wrap" style:run-through="foreground"/>
    </style:style>
    <style:style style:name="gr96" style:family="graphic">
      <style:graphic-properties draw:stroke="none" svg:stroke-width="0in" draw:fill="none" draw:textarea-vertical-align="top" draw:auto-grow-height="false" draw:fit-to-size="false" style:shrink-to-fit="false" fo:min-height="0.1591in" fo:min-width="0.3028in" fo:padding-top="0in" fo:padding-bottom="0in" fo:padding-left="0in" fo:padding-right="0in" fo:wrap-option="wrap" style:run-through="foreground"/>
    </style:style>
    <style:style style:name="gr97" style:family="graphic">
      <style:graphic-properties draw:stroke="none" svg:stroke-width="0in" draw:fill="none" draw:textarea-vertical-align="top" draw:auto-grow-height="false" draw:fit-to-size="false" style:shrink-to-fit="false" fo:min-height="0.1591in" fo:min-width="3.0299in" fo:padding-top="0in" fo:padding-bottom="0in" fo:padding-left="0in" fo:padding-right="0in" fo:wrap-option="wrap" style:run-through="foreground"/>
    </style:style>
    <style:style style:name="gr98" style:family="graphic">
      <style:graphic-properties draw:stroke="none" svg:stroke-width="0in" draw:fill="none" draw:textarea-vertical-align="top" draw:auto-grow-height="false" draw:fit-to-size="false" style:shrink-to-fit="false" fo:min-height="0.1591in" fo:min-width="1.4846in" fo:padding-top="0in" fo:padding-bottom="0in" fo:padding-left="0in" fo:padding-right="0in" fo:wrap-option="wrap" style:run-through="foreground"/>
    </style:style>
    <style:style style:name="gr99" style:family="graphic">
      <style:graphic-properties draw:stroke="none" svg:stroke-width="0in" draw:fill="none" draw:textarea-vertical-align="top" draw:auto-grow-height="false" draw:fit-to-size="false" style:shrink-to-fit="false" fo:min-height="0.1583in" fo:min-width="3.4264in" fo:padding-top="0in" fo:padding-bottom="0in" fo:padding-left="0in" fo:padding-right="0in" fo:wrap-option="wrap" style:run-through="foreground"/>
    </style:style>
    <style:style style:name="gr100" style:family="graphic">
      <style:graphic-properties draw:stroke="none" svg:stroke-width="0in" draw:fill="none" draw:textarea-vertical-align="top" draw:auto-grow-height="false" draw:fit-to-size="false" style:shrink-to-fit="false" fo:min-height="0.1583in" fo:min-width="0.9693in" fo:padding-top="0in" fo:padding-bottom="0in" fo:padding-left="0in" fo:padding-right="0in" fo:wrap-option="wrap" style:run-through="foreground"/>
    </style:style>
    <style:style style:name="gr101" style:family="graphic">
      <style:graphic-properties draw:stroke="none" svg:stroke-width="0in" draw:fill="none" draw:textarea-vertical-align="top" draw:auto-grow-height="false" draw:fit-to-size="false" style:shrink-to-fit="false" fo:min-height="0.1583in" fo:min-width="3.0972in" fo:padding-top="0in" fo:padding-bottom="0in" fo:padding-left="0in" fo:padding-right="0in" fo:wrap-option="wrap" style:run-through="foreground"/>
    </style:style>
    <style:style style:name="gr102" style:family="graphic">
      <style:graphic-properties draw:stroke="none" svg:stroke-width="0in" draw:fill="none" draw:textarea-vertical-align="top" draw:auto-grow-height="false" draw:fit-to-size="false" style:shrink-to-fit="false" fo:min-height="0.1583in" fo:min-width="3.4346in" fo:padding-top="0in" fo:padding-bottom="0in" fo:padding-left="0in" fo:padding-right="0in" fo:wrap-option="wrap" style:run-through="foreground"/>
    </style:style>
    <style:style style:name="gr103" style:family="graphic">
      <style:graphic-properties draw:stroke="none" svg:stroke-width="0in" draw:fill="none" draw:textarea-vertical-align="top" draw:auto-grow-height="false" draw:fit-to-size="false" style:shrink-to-fit="false" fo:min-height="0.1583in" fo:min-width="3.5071in" fo:padding-top="0in" fo:padding-bottom="0in" fo:padding-left="0in" fo:padding-right="0in" fo:wrap-option="wrap" style:run-through="foreground"/>
    </style:style>
    <style:style style:name="gr104" style:family="graphic">
      <style:graphic-properties draw:stroke="none" svg:stroke-width="0in" draw:fill="none" draw:textarea-vertical-align="top" draw:auto-grow-height="false" draw:fit-to-size="false" style:shrink-to-fit="false" fo:min-height="0.1583in" fo:min-width="1.0972in" fo:padding-top="0in" fo:padding-bottom="0in" fo:padding-left="0in" fo:padding-right="0in" fo:wrap-option="wrap" style:run-through="foreground"/>
    </style:style>
    <style:style style:name="gr105" style:family="graphic">
      <style:graphic-properties draw:stroke="none" svg:stroke-width="0in" draw:fill="none" draw:textarea-vertical-align="top" draw:auto-grow-height="false" draw:fit-to-size="false" style:shrink-to-fit="false" fo:min-height="0.1591in" fo:min-width="3.4717in" fo:padding-top="0in" fo:padding-bottom="0in" fo:padding-left="0in" fo:padding-right="0in" fo:wrap-option="wrap" style:run-through="foreground"/>
    </style:style>
    <style:style style:name="gr106" style:family="graphic">
      <style:graphic-properties draw:stroke="none" svg:stroke-width="0in" draw:fill="none" draw:textarea-vertical-align="top" draw:auto-grow-height="false" draw:fit-to-size="false" style:shrink-to-fit="false" fo:min-height="0.1591in" fo:min-width="1.3429in" fo:padding-top="0in" fo:padding-bottom="0in" fo:padding-left="0in" fo:padding-right="0in" fo:wrap-option="wrap" style:run-through="foreground"/>
    </style:style>
    <style:style style:name="gr107" style:family="graphic">
      <style:graphic-properties draw:stroke="none" svg:stroke-width="0in" draw:fill="none" draw:textarea-vertical-align="top" draw:auto-grow-height="false" draw:fit-to-size="false" style:shrink-to-fit="false" fo:min-height="0.1591in" fo:min-width="3.3346in" fo:padding-top="0in" fo:padding-bottom="0in" fo:padding-left="0in" fo:padding-right="0in" fo:wrap-option="wrap" style:run-through="foreground"/>
    </style:style>
    <style:style style:name="gr108" style:family="graphic">
      <style:graphic-properties draw:stroke="none" svg:stroke-width="0in" draw:fill="none" draw:textarea-vertical-align="top" draw:auto-grow-height="false" draw:fit-to-size="false" style:shrink-to-fit="false" fo:min-height="0.1591in" fo:min-width="3.2835in" fo:padding-top="0in" fo:padding-bottom="0in" fo:padding-left="0in" fo:padding-right="0in" fo:wrap-option="wrap" style:run-through="foreground"/>
    </style:style>
    <style:style style:name="gr109" style:family="graphic">
      <style:graphic-properties draw:stroke="none" svg:stroke-width="0in" draw:fill="none" draw:textarea-vertical-align="top" draw:auto-grow-height="false" draw:fit-to-size="false" style:shrink-to-fit="false" fo:min-height="0.1591in" fo:min-width="1.4173in" fo:padding-top="0in" fo:padding-bottom="0in" fo:padding-left="0in" fo:padding-right="0in" fo:wrap-option="wrap" style:run-through="foreground"/>
    </style:style>
    <style:style style:name="gr110" style:family="graphic">
      <style:graphic-properties draw:stroke="none" svg:stroke-width="0in" draw:fill="none" draw:textarea-vertical-align="top" draw:auto-grow-height="false" draw:fit-to-size="false" style:shrink-to-fit="false" fo:min-height="0.1591in" fo:min-width="2.9917in" fo:padding-top="0in" fo:padding-bottom="0in" fo:padding-left="0in" fo:padding-right="0in" fo:wrap-option="wrap" style:run-through="foreground"/>
    </style:style>
    <style:style style:name="gr1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7.2953in" fo:min-width="0in" fo:padding-top="0.0492in" fo:padding-bottom="0.0492in" fo:padding-left="0.0984in" fo:padding-right="0.0984in" fo:wrap-option="wrap" style:run-through="foreground"/>
    </style:style>
    <style:style style:name="gr1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9346in" fo:padding-top="0.0492in" fo:padding-bottom="0.0492in" fo:padding-left="0.0984in" fo:padding-right="0.0984in" fo:wrap-option="wrap" style:run-through="foreground"/>
    </style:style>
    <style:style style:name="gr114" style:family="graphic">
      <style:graphic-properties draw:stroke="none" svg:stroke-width="0in" draw:fill="none" draw:textarea-vertical-align="top" draw:auto-grow-height="false" draw:fit-to-size="false" style:shrink-to-fit="false" fo:min-height="0.1598in" fo:min-width="0.0425in" fo:padding-top="0in" fo:padding-bottom="0in" fo:padding-left="0in" fo:padding-right="0in" fo:wrap-option="wrap" style:run-through="foreground"/>
    </style:style>
    <style:style style:name="gr115" style:family="graphic">
      <style:graphic-properties draw:stroke="none" svg:stroke-width="0in" draw:fill="none" draw:textarea-vertical-align="top" draw:auto-grow-height="false" draw:fit-to-size="false" style:shrink-to-fit="false" fo:min-height="0.1598in" fo:min-width="0.8835in" fo:padding-top="0in" fo:padding-bottom="0in" fo:padding-left="0in" fo:padding-right="0in" fo:wrap-option="wrap" style:run-through="foreground"/>
    </style:style>
    <style:style style:name="gr116" style:family="graphic">
      <style:graphic-properties draw:stroke="none" svg:stroke-width="0in" draw:fill="none" draw:textarea-vertical-align="top" draw:auto-grow-height="false" draw:fit-to-size="false" style:shrink-to-fit="false" fo:min-height="0.1602in" fo:min-width="0.0425in" fo:padding-top="0in" fo:padding-bottom="0in" fo:padding-left="0in" fo:padding-right="0in" fo:wrap-option="wrap" style:run-through="foreground"/>
    </style:style>
    <style:style style:name="gr117" style:family="graphic">
      <style:graphic-properties draw:stroke="none" svg:stroke-width="0in" draw:fill="none" draw:textarea-vertical-align="top" draw:auto-grow-height="false" draw:fit-to-size="false" style:shrink-to-fit="false" fo:min-height="0.1598in" fo:min-width="3.6217in" fo:padding-top="0in" fo:padding-bottom="0in" fo:padding-left="0in" fo:padding-right="0in" fo:wrap-option="wrap" style:run-through="foreground"/>
    </style:style>
    <style:style style:name="gr118" style:family="graphic">
      <style:graphic-properties draw:stroke="none" svg:stroke-width="0in" draw:fill="none" draw:textarea-vertical-align="top" draw:auto-grow-height="false" draw:fit-to-size="false" style:shrink-to-fit="false" fo:min-height="0.1598in" fo:min-width="3.7209in" fo:padding-top="0in" fo:padding-bottom="0in" fo:padding-left="0in" fo:padding-right="0in" fo:wrap-option="wrap" style:run-through="foreground"/>
    </style:style>
    <style:style style:name="gr119" style:family="graphic">
      <style:graphic-properties draw:stroke="none" svg:stroke-width="0in" draw:fill="none" draw:textarea-vertical-align="top" draw:auto-grow-height="false" draw:fit-to-size="false" style:shrink-to-fit="false" fo:min-height="0.1598in" fo:min-width="1.6626in" fo:padding-top="0in" fo:padding-bottom="0in" fo:padding-left="0in" fo:padding-right="0in" fo:wrap-option="wrap" style:run-through="foreground"/>
    </style:style>
    <style:style style:name="gr120" style:family="graphic">
      <style:graphic-properties draw:stroke="none" svg:stroke-width="0in" draw:fill="none" draw:textarea-vertical-align="top" draw:auto-grow-height="false" draw:fit-to-size="false" style:shrink-to-fit="false" fo:min-height="0.1598in" fo:min-width="4.0217in" fo:padding-top="0in" fo:padding-bottom="0in" fo:padding-left="0in" fo:padding-right="0in" fo:wrap-option="wrap" style:run-through="foreground"/>
    </style:style>
    <style:style style:name="gr121" style:family="graphic">
      <style:graphic-properties draw:stroke="none" svg:stroke-width="0in" draw:fill="none" draw:textarea-vertical-align="top" draw:auto-grow-height="false" draw:fit-to-size="false" style:shrink-to-fit="false" fo:min-height="0.1598in" fo:min-width="3.7028in" fo:padding-top="0in" fo:padding-bottom="0in" fo:padding-left="0in" fo:padding-right="0in" fo:wrap-option="wrap" style:run-through="foreground"/>
    </style:style>
    <style:style style:name="gr122" style:family="graphic">
      <style:graphic-properties draw:stroke="none" svg:stroke-width="0in" draw:fill="none" draw:textarea-vertical-align="top" draw:auto-grow-height="false" draw:fit-to-size="false" style:shrink-to-fit="false" fo:min-height="0.1598in" fo:min-width="1.2925in" fo:padding-top="0in" fo:padding-bottom="0in" fo:padding-left="0in" fo:padding-right="0in" fo:wrap-option="wrap" style:run-through="foreground"/>
    </style:style>
    <style:style style:name="gr123" style:family="graphic">
      <style:graphic-properties draw:stroke="none" svg:stroke-width="0in" draw:fill="none" draw:textarea-vertical-align="top" draw:auto-grow-height="false" draw:fit-to-size="false" style:shrink-to-fit="false" fo:min-height="0.1598in" fo:min-width="3.6543in" fo:padding-top="0in" fo:padding-bottom="0in" fo:padding-left="0in" fo:padding-right="0in" fo:wrap-option="wrap" style:run-through="foreground"/>
    </style:style>
    <style:style style:name="gr124" style:family="graphic">
      <style:graphic-properties draw:stroke="none" svg:stroke-width="0in" draw:fill="none" draw:textarea-vertical-align="top" draw:auto-grow-height="false" draw:fit-to-size="false" style:shrink-to-fit="false" fo:min-height="0.1598in" fo:min-width="3.7445in" fo:padding-top="0in" fo:padding-bottom="0in" fo:padding-left="0in" fo:padding-right="0in" fo:wrap-option="wrap" style:run-through="foreground"/>
    </style:style>
    <style:style style:name="gr125" style:family="graphic">
      <style:graphic-properties draw:stroke="none" svg:stroke-width="0in" draw:fill="none" draw:textarea-vertical-align="top" draw:auto-grow-height="false" draw:fit-to-size="false" style:shrink-to-fit="false" fo:min-height="0.1598in" fo:min-width="1.6154in" fo:padding-top="0in" fo:padding-bottom="0in" fo:padding-left="0in" fo:padding-right="0in" fo:wrap-option="wrap" style:run-through="foreground"/>
    </style:style>
    <style:style style:name="gr126" style:family="graphic">
      <style:graphic-properties draw:stroke="none" svg:stroke-width="0in" draw:fill="none" draw:textarea-vertical-align="top" draw:auto-grow-height="false" draw:fit-to-size="false" style:shrink-to-fit="false" fo:min-height="0.1598in" fo:min-width="3.6098in" fo:padding-top="0in" fo:padding-bottom="0in" fo:padding-left="0in" fo:padding-right="0in" fo:wrap-option="wrap" style:run-through="foreground"/>
    </style:style>
    <style:style style:name="gr127" style:family="graphic">
      <style:graphic-properties draw:stroke="none" svg:stroke-width="0in" draw:fill="none" draw:textarea-vertical-align="top" draw:auto-grow-height="false" draw:fit-to-size="false" style:shrink-to-fit="false" fo:min-height="0.1598in" fo:min-width="0.7661in" fo:padding-top="0in" fo:padding-bottom="0in" fo:padding-left="0in" fo:padding-right="0in" fo:wrap-option="wrap" style:run-through="foreground"/>
    </style:style>
    <style:style style:name="gr128" style:family="graphic">
      <style:graphic-properties draw:stroke="none" svg:stroke-width="0in" draw:fill="none" draw:textarea-vertical-align="top" draw:auto-grow-height="false" draw:fit-to-size="false" style:shrink-to-fit="false" fo:min-height="0.1598in" fo:min-width="1.0272in" fo:padding-top="0in" fo:padding-bottom="0in" fo:padding-left="0in" fo:padding-right="0in" fo:wrap-option="wrap" style:run-through="foreground"/>
    </style:style>
    <style:style style:name="gr129" style:family="graphic">
      <style:graphic-properties draw:stroke="none" svg:stroke-width="0in" draw:fill="none" draw:textarea-vertical-align="top" draw:auto-grow-height="false" draw:fit-to-size="false" style:shrink-to-fit="false" fo:min-height="0.1598in" fo:min-width="0.6165in" fo:padding-top="0in" fo:padding-bottom="0in" fo:padding-left="0in" fo:padding-right="0in" fo:wrap-option="wrap" style:run-through="foreground"/>
    </style:style>
    <style:style style:name="gr130" style:family="graphic">
      <style:graphic-properties draw:stroke="none" svg:stroke-width="0in" draw:fill="none" draw:textarea-vertical-align="top" draw:auto-grow-height="false" draw:fit-to-size="false" style:shrink-to-fit="false" fo:min-height="0.1598in" fo:min-width="0.311in" fo:padding-top="0in" fo:padding-bottom="0in" fo:padding-left="0in" fo:padding-right="0in" fo:wrap-option="wrap" style:run-through="foreground"/>
    </style:style>
    <style:style style:name="gr131" style:family="graphic">
      <style:graphic-properties draw:stroke="none" svg:stroke-width="0in" draw:fill="none" draw:textarea-vertical-align="top" draw:auto-grow-height="false" draw:fit-to-size="false" style:shrink-to-fit="false" fo:min-height="0.1598in" fo:min-width="0.1256in" fo:padding-top="0in" fo:padding-bottom="0in" fo:padding-left="0in" fo:padding-right="0in" fo:wrap-option="wrap" style:run-through="foreground"/>
    </style:style>
    <style:style style:name="gr132" style:family="graphic">
      <style:graphic-properties draw:stroke="none" svg:stroke-width="0in" draw:fill="none" draw:textarea-vertical-align="top" draw:auto-grow-height="false" draw:fit-to-size="false" style:shrink-to-fit="false" fo:min-height="0.1598in" fo:min-width="0.6189in" fo:padding-top="0in" fo:padding-bottom="0in" fo:padding-left="0in" fo:padding-right="0in" fo:wrap-option="wrap" style:run-through="foreground"/>
    </style:style>
    <style:style style:name="gr133" style:family="graphic">
      <style:graphic-properties draw:stroke="none" svg:stroke-width="0in" draw:fill="none" draw:textarea-vertical-align="top" draw:auto-grow-height="false" draw:fit-to-size="false" style:shrink-to-fit="false" fo:min-height="0.1598in" fo:min-width="0.5791in" fo:padding-top="0in" fo:padding-bottom="0in" fo:padding-left="0in" fo:padding-right="0in" fo:wrap-option="wrap" style:run-through="foreground"/>
    </style:style>
    <style:style style:name="gr134" style:family="graphic">
      <style:graphic-properties draw:stroke="none" svg:stroke-width="0in" draw:fill="none" draw:textarea-vertical-align="top" draw:auto-grow-height="false" draw:fit-to-size="false" style:shrink-to-fit="false" fo:min-height="0.1598in" fo:min-width="0.6992in" fo:padding-top="0in" fo:padding-bottom="0in" fo:padding-left="0in" fo:padding-right="0in" fo:wrap-option="wrap" style:run-through="foreground"/>
    </style:style>
    <style:style style:name="gr135" style:family="graphic">
      <style:graphic-properties draw:stroke="none" svg:stroke-width="0in" draw:fill="none" draw:textarea-vertical-align="top" draw:auto-grow-height="false" draw:fit-to-size="false" style:shrink-to-fit="false" fo:min-height="0.1598in" fo:min-width="0.0929in" fo:padding-top="0in" fo:padding-bottom="0in" fo:padding-left="0in" fo:padding-right="0in" fo:wrap-option="wrap" style:run-through="foreground"/>
    </style:style>
    <style:style style:name="gr136" style:family="graphic">
      <style:graphic-properties draw:stroke="none" svg:stroke-width="0in" draw:fill="none" draw:textarea-vertical-align="top" draw:auto-grow-height="false" draw:fit-to-size="false" style:shrink-to-fit="false" fo:min-height="0.1598in" fo:min-width="0.1626in" fo:padding-top="0in" fo:padding-bottom="0in" fo:padding-left="0in" fo:padding-right="0in" fo:wrap-option="wrap" style:run-through="foreground"/>
    </style:style>
    <style:style style:name="gr137" style:family="graphic">
      <style:graphic-properties draw:stroke="none" svg:stroke-width="0in" draw:fill="none" draw:textarea-vertical-align="top" draw:auto-grow-height="false" draw:fit-to-size="false" style:shrink-to-fit="false" fo:min-height="0.1598in" fo:min-width="0.5047in" fo:padding-top="0in" fo:padding-bottom="0in" fo:padding-left="0in" fo:padding-right="0in" fo:wrap-option="wrap" style:run-through="foreground"/>
    </style:style>
    <style:style style:name="gr138" style:family="graphic">
      <style:graphic-properties draw:stroke="none" svg:stroke-width="0in" draw:fill="none" draw:textarea-vertical-align="top" draw:auto-grow-height="false" draw:fit-to-size="false" style:shrink-to-fit="false" fo:min-height="0.1598in" fo:min-width="0.239in" fo:padding-top="0in" fo:padding-bottom="0in" fo:padding-left="0in" fo:padding-right="0in" fo:wrap-option="wrap" style:run-through="foreground"/>
    </style:style>
    <style:style style:name="gr139" style:family="graphic">
      <style:graphic-properties draw:stroke="none" svg:stroke-width="0in" draw:fill="none" draw:textarea-vertical-align="top" draw:auto-grow-height="false" draw:fit-to-size="false" style:shrink-to-fit="false" fo:min-height="0.1598in" fo:min-width="0.6492in" fo:padding-top="0in" fo:padding-bottom="0in" fo:padding-left="0in" fo:padding-right="0in" fo:wrap-option="wrap" style:run-through="foreground"/>
    </style:style>
    <style:style style:name="gr140" style:family="graphic">
      <style:graphic-properties draw:stroke="none" svg:stroke-width="0in" draw:fill="none" draw:textarea-vertical-align="top" draw:auto-grow-height="false" draw:fit-to-size="false" style:shrink-to-fit="false" fo:min-height="0.1598in" fo:min-width="0.2181in" fo:padding-top="0in" fo:padding-bottom="0in" fo:padding-left="0in" fo:padding-right="0in" fo:wrap-option="wrap" style:run-through="foreground"/>
    </style:style>
    <style:style style:name="gr141" style:family="graphic">
      <style:graphic-properties draw:stroke="none" svg:stroke-width="0in" draw:fill="none" draw:textarea-vertical-align="top" draw:auto-grow-height="false" draw:fit-to-size="false" style:shrink-to-fit="false" fo:min-height="0.1598in" fo:min-width="0.9425in" fo:padding-top="0in" fo:padding-bottom="0in" fo:padding-left="0in" fo:padding-right="0in" fo:wrap-option="wrap" style:run-through="foreground"/>
    </style:style>
    <style:style style:name="gr142" style:family="graphic">
      <style:graphic-properties draw:stroke="none" svg:stroke-width="0in" draw:fill="none" draw:textarea-vertical-align="top" draw:auto-grow-height="false" draw:fit-to-size="false" style:shrink-to-fit="false" fo:min-height="0.1598in" fo:min-width="0.7264in" fo:padding-top="0in" fo:padding-bottom="0in" fo:padding-left="0in" fo:padding-right="0in" fo:wrap-option="wrap" style:run-through="foreground"/>
    </style:style>
    <style:style style:name="gr143" style:family="graphic">
      <style:graphic-properties draw:stroke="none" svg:stroke-width="0in" draw:fill="none" draw:textarea-vertical-align="top" draw:auto-grow-height="false" draw:fit-to-size="false" style:shrink-to-fit="false" fo:min-height="0.1598in" fo:min-width="0.1272in" fo:padding-top="0in" fo:padding-bottom="0in" fo:padding-left="0in" fo:padding-right="0in" fo:wrap-option="wrap" style:run-through="foreground"/>
    </style:style>
    <style:style style:name="gr144" style:family="graphic">
      <style:graphic-properties draw:stroke="none" svg:stroke-width="0in" draw:fill="none" draw:textarea-vertical-align="top" draw:auto-grow-height="false" draw:fit-to-size="false" style:shrink-to-fit="false" fo:min-height="0.1598in" fo:min-width="0.5744in" fo:padding-top="0in" fo:padding-bottom="0in" fo:padding-left="0in" fo:padding-right="0in" fo:wrap-option="wrap" style:run-through="foreground"/>
    </style:style>
    <style:style style:name="gr145" style:family="graphic">
      <style:graphic-properties draw:stroke="none" svg:stroke-width="0in" draw:fill="none" draw:textarea-vertical-align="top" draw:auto-grow-height="false" draw:fit-to-size="false" style:shrink-to-fit="false" fo:min-height="0.1598in" fo:min-width="0.3453in" fo:padding-top="0in" fo:padding-bottom="0in" fo:padding-left="0in" fo:padding-right="0in" fo:wrap-option="wrap" style:run-through="foreground"/>
    </style:style>
    <style:style style:name="gr146" style:family="graphic">
      <style:graphic-properties draw:stroke="none" svg:stroke-width="0in" draw:fill="none" draw:textarea-vertical-align="top" draw:auto-grow-height="false" draw:fit-to-size="false" style:shrink-to-fit="false" fo:min-height="0.1598in" fo:min-width="0.1354in" fo:padding-top="0in" fo:padding-bottom="0in" fo:padding-left="0in" fo:padding-right="0in" fo:wrap-option="wrap" style:run-through="foreground"/>
    </style:style>
    <style:style style:name="gr147" style:family="graphic">
      <style:graphic-properties draw:stroke="none" svg:stroke-width="0in" draw:fill="none" draw:textarea-vertical-align="top" draw:auto-grow-height="false" draw:fit-to-size="false" style:shrink-to-fit="false" fo:min-height="0.1598in" fo:min-width="0.1772in" fo:padding-top="0in" fo:padding-bottom="0in" fo:padding-left="0in" fo:padding-right="0in" fo:wrap-option="wrap" style:run-through="foreground"/>
    </style:style>
    <style:style style:name="gr148" style:family="graphic">
      <style:graphic-properties draw:stroke="none" svg:stroke-width="0in" draw:fill="none" draw:textarea-vertical-align="top" draw:auto-grow-height="false" draw:fit-to-size="false" style:shrink-to-fit="false" fo:min-height="0.1598in" fo:min-width="0.3634in" fo:padding-top="0in" fo:padding-bottom="0in" fo:padding-left="0in" fo:padding-right="0in" fo:wrap-option="wrap" style:run-through="foreground"/>
    </style:style>
    <style:style style:name="gr149" style:family="graphic">
      <style:graphic-properties draw:stroke="none" svg:stroke-width="0in" draw:fill="none" draw:textarea-vertical-align="top" draw:auto-grow-height="false" draw:fit-to-size="false" style:shrink-to-fit="false" fo:min-height="0.1598in" fo:min-width="2.2244in" fo:padding-top="0in" fo:padding-bottom="0in" fo:padding-left="0in" fo:padding-right="0in" fo:wrap-option="wrap" style:run-through="foreground"/>
    </style:style>
    <style:style style:name="gr150" style:family="graphic">
      <style:graphic-properties draw:stroke="none" svg:stroke-width="0in" draw:fill="none" draw:textarea-vertical-align="top" draw:auto-grow-height="false" draw:fit-to-size="false" style:shrink-to-fit="false" fo:min-height="0.1602in" fo:min-width="0.8835in" fo:padding-top="0in" fo:padding-bottom="0in" fo:padding-left="0in" fo:padding-right="0in" fo:wrap-option="wrap" style:run-through="foreground"/>
    </style:style>
    <style:style style:name="gr151" style:family="graphic">
      <style:graphic-properties draw:stroke="none" svg:stroke-width="0in" draw:fill="none" draw:textarea-vertical-align="top" draw:auto-grow-height="false" draw:fit-to-size="false" style:shrink-to-fit="false" fo:min-height="0.1598in" fo:min-width="3.8583in" fo:padding-top="0in" fo:padding-bottom="0in" fo:padding-left="0in" fo:padding-right="0in" fo:wrap-option="wrap" style:run-through="foreground"/>
    </style:style>
    <style:style style:name="gr152" style:family="graphic">
      <style:graphic-properties draw:stroke="none" svg:stroke-width="0in" draw:fill="none" draw:textarea-vertical-align="top" draw:auto-grow-height="false" draw:fit-to-size="false" style:shrink-to-fit="false" fo:min-height="0.1598in" fo:min-width="3.6362in" fo:padding-top="0in" fo:padding-bottom="0in" fo:padding-left="0in" fo:padding-right="0in" fo:wrap-option="wrap" style:run-through="foreground"/>
    </style:style>
    <style:style style:name="gr153" style:family="graphic">
      <style:graphic-properties draw:stroke="none" svg:stroke-width="0in" draw:fill="none" draw:textarea-vertical-align="top" draw:auto-grow-height="false" draw:fit-to-size="false" style:shrink-to-fit="false" fo:min-height="0.1598in" fo:min-width="1.5134in" fo:padding-top="0in" fo:padding-bottom="0in" fo:padding-left="0in" fo:padding-right="0in" fo:wrap-option="wrap" style:run-through="foreground"/>
    </style:style>
    <style:style style:name="gr154" style:family="graphic">
      <style:graphic-properties draw:stroke="none" svg:stroke-width="0in" draw:fill="none" draw:textarea-vertical-align="top" draw:auto-grow-height="false" draw:fit-to-size="false" style:shrink-to-fit="false" fo:min-height="0.1598in" fo:min-width="3.4638in" fo:padding-top="0in" fo:padding-bottom="0in" fo:padding-left="0in" fo:padding-right="0in" fo:wrap-option="wrap" style:run-through="foreground"/>
    </style:style>
    <style:style style:name="gr155" style:family="graphic">
      <style:graphic-properties draw:stroke="none" svg:stroke-width="0in" draw:fill="none" draw:textarea-vertical-align="top" draw:auto-grow-height="false" draw:fit-to-size="false" style:shrink-to-fit="false" fo:min-height="0.1598in" fo:min-width="2.2756in" fo:padding-top="0in" fo:padding-bottom="0in" fo:padding-left="0in" fo:padding-right="0in" fo:wrap-option="wrap" style:run-through="foreground"/>
    </style:style>
    <style:style style:name="gr156" style:family="graphic">
      <style:graphic-properties draw:stroke="none" svg:stroke-width="0in" draw:fill="none" draw:textarea-vertical-align="top" draw:auto-grow-height="false" draw:fit-to-size="false" style:shrink-to-fit="false" fo:min-height="0.1598in" fo:min-width="0.0417in" fo:padding-top="0in" fo:padding-bottom="0in" fo:padding-left="0in" fo:padding-right="0in" fo:wrap-option="wrap" style:run-through="foreground"/>
    </style:style>
    <style:style style:name="gr157" style:family="graphic">
      <style:graphic-properties draw:stroke="none" svg:stroke-width="0in" draw:fill="none" draw:textarea-vertical-align="top" draw:auto-grow-height="false" draw:fit-to-size="false" style:shrink-to-fit="false" fo:min-height="0.1598in" fo:min-width="0.4402in" fo:padding-top="0in" fo:padding-bottom="0in" fo:padding-left="0in" fo:padding-right="0in" fo:wrap-option="wrap" style:run-through="foreground"/>
    </style:style>
    <style:style style:name="gr158" style:family="graphic">
      <style:graphic-properties draw:stroke="none" svg:stroke-width="0in" draw:fill="none" draw:textarea-vertical-align="top" draw:auto-grow-height="false" draw:fit-to-size="false" style:shrink-to-fit="false" fo:min-height="0.1598in" fo:min-width="0.9382in" fo:padding-top="0in" fo:padding-bottom="0in" fo:padding-left="0in" fo:padding-right="0in" fo:wrap-option="wrap" style:run-through="foreground"/>
    </style:style>
    <style:style style:name="gr159" style:family="graphic">
      <style:graphic-properties draw:stroke="none" svg:stroke-width="0in" draw:fill="none" draw:textarea-vertical-align="top" draw:auto-grow-height="false" draw:fit-to-size="false" style:shrink-to-fit="false" fo:min-height="0.1598in" fo:min-width="0.2209in" fo:padding-top="0in" fo:padding-bottom="0in" fo:padding-left="0in" fo:padding-right="0in" fo:wrap-option="wrap" style:run-through="foreground"/>
    </style:style>
    <style:style style:name="gr160" style:family="graphic">
      <style:graphic-properties draw:stroke="none" svg:stroke-width="0in" draw:fill="none" draw:textarea-vertical-align="top" draw:auto-grow-height="false" draw:fit-to-size="false" style:shrink-to-fit="false" fo:min-height="0.1598in" fo:min-width="1.002in" fo:padding-top="0in" fo:padding-bottom="0in" fo:padding-left="0in" fo:padding-right="0in" fo:wrap-option="wrap" style:run-through="foreground"/>
    </style:style>
    <style:style style:name="gr161" style:family="graphic">
      <style:graphic-properties draw:stroke="none" svg:stroke-width="0in" draw:fill="none" draw:textarea-vertical-align="top" draw:auto-grow-height="false" draw:fit-to-size="false" style:shrink-to-fit="false" fo:min-height="0.1598in" fo:min-width="0.3374in" fo:padding-top="0in" fo:padding-bottom="0in" fo:padding-left="0in" fo:padding-right="0in" fo:wrap-option="wrap" style:run-through="foreground"/>
    </style:style>
    <style:style style:name="gr162" style:family="graphic">
      <style:graphic-properties draw:stroke="none" svg:stroke-width="0in" draw:fill="none" draw:textarea-vertical-align="top" draw:auto-grow-height="false" draw:fit-to-size="false" style:shrink-to-fit="false" fo:min-height="0.1598in" fo:min-width="0.6244in" fo:padding-top="0in" fo:padding-bottom="0in" fo:padding-left="0in" fo:padding-right="0in" fo:wrap-option="wrap" style:run-through="foreground"/>
    </style:style>
    <style:style style:name="gr163" style:family="graphic">
      <style:graphic-properties draw:stroke="none" svg:stroke-width="0in" draw:fill="none" draw:textarea-vertical-align="top" draw:auto-grow-height="false" draw:fit-to-size="false" style:shrink-to-fit="false" fo:min-height="0.1598in" fo:min-width="0.5835in" fo:padding-top="0in" fo:padding-bottom="0in" fo:padding-left="0in" fo:padding-right="0in" fo:wrap-option="wrap" style:run-through="foreground"/>
    </style:style>
    <style:style style:name="gr164" style:family="graphic">
      <style:graphic-properties draw:stroke="none" svg:stroke-width="0in" draw:fill="none" draw:textarea-vertical-align="top" draw:auto-grow-height="false" draw:fit-to-size="false" style:shrink-to-fit="false" fo:min-height="0.1598in" fo:min-width="1.0618in" fo:padding-top="0in" fo:padding-bottom="0in" fo:padding-left="0in" fo:padding-right="0in" fo:wrap-option="wrap" style:run-through="foreground"/>
    </style:style>
    <style:style style:name="gr165" style:family="graphic">
      <style:graphic-properties draw:stroke="none" svg:stroke-width="0in" draw:fill="none" draw:textarea-vertical-align="top" draw:auto-grow-height="false" draw:fit-to-size="false" style:shrink-to-fit="false" fo:min-height="0.1598in" fo:min-width="0.3138in" fo:padding-top="0in" fo:padding-bottom="0in" fo:padding-left="0in" fo:padding-right="0in" fo:wrap-option="wrap" style:run-through="foreground"/>
    </style:style>
    <style:style style:name="gr166" style:family="graphic">
      <style:graphic-properties draw:stroke="none" svg:stroke-width="0in" draw:fill="none" draw:textarea-vertical-align="top" draw:auto-grow-height="false" draw:fit-to-size="false" style:shrink-to-fit="false" fo:min-height="0.1598in" fo:min-width="0.4602in" fo:padding-top="0in" fo:padding-bottom="0in" fo:padding-left="0in" fo:padding-right="0in" fo:wrap-option="wrap" style:run-through="foreground"/>
    </style:style>
    <style:style style:name="gr167" style:family="graphic">
      <style:graphic-properties draw:stroke="none" svg:stroke-width="0in" draw:fill="none" draw:textarea-vertical-align="top" draw:auto-grow-height="false" draw:fit-to-size="false" style:shrink-to-fit="false" fo:min-height="0.1598in" fo:min-width="0.3209in" fo:padding-top="0in" fo:padding-bottom="0in" fo:padding-left="0in" fo:padding-right="0in" fo:wrap-option="wrap" style:run-through="foreground"/>
    </style:style>
    <style:style style:name="gr168" style:family="graphic">
      <style:graphic-properties draw:stroke="none" svg:stroke-width="0in" draw:fill="none" draw:textarea-vertical-align="top" draw:auto-grow-height="false" draw:fit-to-size="false" style:shrink-to-fit="false" fo:min-height="0.1598in" fo:min-width="0.2618in" fo:padding-top="0in" fo:padding-bottom="0in" fo:padding-left="0in" fo:padding-right="0in" fo:wrap-option="wrap" style:run-through="foreground"/>
    </style:style>
    <style:style style:name="gr169" style:family="graphic">
      <style:graphic-properties draw:stroke="none" svg:stroke-width="0in" draw:fill="none" draw:textarea-vertical-align="top" draw:auto-grow-height="false" draw:fit-to-size="false" style:shrink-to-fit="false" fo:min-height="0.1598in" fo:min-width="0.4646in" fo:padding-top="0in" fo:padding-bottom="0in" fo:padding-left="0in" fo:padding-right="0in" fo:wrap-option="wrap" style:run-through="foreground"/>
    </style:style>
    <style:style style:name="gr170" style:family="graphic">
      <style:graphic-properties draw:stroke="none" svg:stroke-width="0in" draw:fill="none" draw:textarea-vertical-align="top" draw:auto-grow-height="false" draw:fit-to-size="false" style:shrink-to-fit="false" fo:min-height="0.1598in" fo:min-width="0.2189in" fo:padding-top="0in" fo:padding-bottom="0in" fo:padding-left="0in" fo:padding-right="0in" fo:wrap-option="wrap" style:run-through="foreground"/>
    </style:style>
    <style:style style:name="gr171" style:family="graphic">
      <style:graphic-properties draw:stroke="none" svg:stroke-width="0in" draw:fill="none" draw:textarea-vertical-align="top" draw:auto-grow-height="false" draw:fit-to-size="false" style:shrink-to-fit="false" fo:min-height="0.1598in" fo:min-width="0.3118in" fo:padding-top="0in" fo:padding-bottom="0in" fo:padding-left="0in" fo:padding-right="0in" fo:wrap-option="wrap" style:run-through="foreground"/>
    </style:style>
    <style:style style:name="gr172" style:family="graphic">
      <style:graphic-properties draw:stroke="none" svg:stroke-width="0in" draw:fill="none" draw:textarea-vertical-align="top" draw:auto-grow-height="false" draw:fit-to-size="false" style:shrink-to-fit="false" fo:min-height="0.1598in" fo:min-width="0.8028in" fo:padding-top="0in" fo:padding-bottom="0in" fo:padding-left="0in" fo:padding-right="0in" fo:wrap-option="wrap" style:run-through="foreground"/>
    </style:style>
    <style:style style:name="gr173" style:family="graphic">
      <style:graphic-properties draw:stroke="none" svg:stroke-width="0in" draw:fill="none" draw:textarea-vertical-align="top" draw:auto-grow-height="false" draw:fit-to-size="false" style:shrink-to-fit="false" fo:min-height="0.1598in" fo:min-width="0.7673in" fo:padding-top="0in" fo:padding-bottom="0in" fo:padding-left="0in" fo:padding-right="0in" fo:wrap-option="wrap" style:run-through="foreground"/>
    </style:style>
    <style:style style:name="gr174" style:family="graphic">
      <style:graphic-properties draw:stroke="none" svg:stroke-width="0in" draw:fill="none" draw:textarea-vertical-align="top" draw:auto-grow-height="false" draw:fit-to-size="false" style:shrink-to-fit="false" fo:min-height="0.1598in" fo:min-width="0.3098in" fo:padding-top="0in" fo:padding-bottom="0in" fo:padding-left="0in" fo:padding-right="0in" fo:wrap-option="wrap" style:run-through="foreground"/>
    </style:style>
    <style:style style:name="gr175" style:family="graphic">
      <style:graphic-properties draw:stroke="none" svg:stroke-width="0in" draw:fill="none" draw:textarea-vertical-align="top" draw:auto-grow-height="false" draw:fit-to-size="false" style:shrink-to-fit="false" fo:min-height="0.1598in" fo:min-width="0.8437in" fo:padding-top="0in" fo:padding-bottom="0in" fo:padding-left="0in" fo:padding-right="0in" fo:wrap-option="wrap" style:run-through="foreground"/>
    </style:style>
    <style:style style:name="gr176" style:family="graphic">
      <style:graphic-properties draw:stroke="none" svg:stroke-width="0in" draw:fill="none" draw:textarea-vertical-align="top" draw:auto-grow-height="false" draw:fit-to-size="false" style:shrink-to-fit="false" fo:min-height="0.1598in" fo:min-width="0.8091in" fo:padding-top="0in" fo:padding-bottom="0in" fo:padding-left="0in" fo:padding-right="0in" fo:wrap-option="wrap" style:run-through="foreground"/>
    </style:style>
    <style:style style:name="gr177" style:family="graphic">
      <style:graphic-properties draw:stroke="none" svg:stroke-width="0in" draw:fill="none" draw:textarea-vertical-align="top" draw:auto-grow-height="false" draw:fit-to-size="false" style:shrink-to-fit="false" fo:min-height="0.1598in" fo:min-width="0.1252in" fo:padding-top="0in" fo:padding-bottom="0in" fo:padding-left="0in" fo:padding-right="0in" fo:wrap-option="wrap" style:run-through="foreground"/>
    </style:style>
    <style:style style:name="gr178" style:family="graphic">
      <style:graphic-properties draw:stroke="none" svg:stroke-width="0in" draw:fill="none" draw:textarea-vertical-align="top" draw:auto-grow-height="false" draw:fit-to-size="false" style:shrink-to-fit="false" fo:min-height="0.1598in" fo:min-width="0.1783in" fo:padding-top="0in" fo:padding-bottom="0in" fo:padding-left="0in" fo:padding-right="0in" fo:wrap-option="wrap" style:run-through="foreground"/>
    </style:style>
    <style:style style:name="gr179" style:family="graphic">
      <style:graphic-properties draw:stroke="none" svg:stroke-width="0in" draw:fill="none" draw:textarea-vertical-align="top" draw:auto-grow-height="false" draw:fit-to-size="false" style:shrink-to-fit="false" fo:min-height="0.1598in" fo:min-width="0.5071in" fo:padding-top="0in" fo:padding-bottom="0in" fo:padding-left="0in" fo:padding-right="0in" fo:wrap-option="wrap" style:run-through="foreground"/>
    </style:style>
    <style:style style:name="gr180" style:family="graphic">
      <style:graphic-properties draw:stroke="none" svg:stroke-width="0in" draw:fill="none" draw:textarea-vertical-align="top" draw:auto-grow-height="false" draw:fit-to-size="false" style:shrink-to-fit="false" fo:min-height="0.1598in" fo:min-width="0.3984in" fo:padding-top="0in" fo:padding-bottom="0in" fo:padding-left="0in" fo:padding-right="0in" fo:wrap-option="wrap" style:run-through="foreground"/>
    </style:style>
    <style:style style:name="gr181" style:family="graphic">
      <style:graphic-properties draw:stroke="none" svg:stroke-width="0in" draw:fill="none" draw:textarea-vertical-align="top" draw:auto-grow-height="false" draw:fit-to-size="false" style:shrink-to-fit="false" fo:min-height="0.1598in" fo:min-width="0.2291in" fo:padding-top="0in" fo:padding-bottom="0in" fo:padding-left="0in" fo:padding-right="0in" fo:wrap-option="wrap" style:run-through="foreground"/>
    </style:style>
    <style:style style:name="gr182" style:family="graphic">
      <style:graphic-properties draw:stroke="none" svg:stroke-width="0in" draw:fill="none" draw:textarea-vertical-align="top" draw:auto-grow-height="false" draw:fit-to-size="false" style:shrink-to-fit="false" fo:min-height="0.1598in" fo:min-width="0.5465in" fo:padding-top="0in" fo:padding-bottom="0in" fo:padding-left="0in" fo:padding-right="0in" fo:wrap-option="wrap" style:run-through="foreground"/>
    </style:style>
    <style:style style:name="gr183" style:family="graphic">
      <style:graphic-properties draw:stroke="none" svg:stroke-width="0in" draw:fill="none" draw:textarea-vertical-align="top" draw:auto-grow-height="false" draw:fit-to-size="false" style:shrink-to-fit="false" fo:min-height="0.1598in" fo:min-width="0.3075in" fo:padding-top="0in" fo:padding-bottom="0in" fo:padding-left="0in" fo:padding-right="0in" fo:wrap-option="wrap" style:run-through="foreground"/>
    </style:style>
    <style:style style:name="gr184" style:family="graphic">
      <style:graphic-properties draw:stroke="none" svg:stroke-width="0in" draw:fill="none" draw:textarea-vertical-align="top" draw:auto-grow-height="false" draw:fit-to-size="false" style:shrink-to-fit="false" fo:min-height="0.1598in" fo:min-width="0.4575in" fo:padding-top="0in" fo:padding-bottom="0in" fo:padding-left="0in" fo:padding-right="0in" fo:wrap-option="wrap" style:run-through="foreground"/>
    </style:style>
    <style:style style:name="gr185" style:family="graphic">
      <style:graphic-properties draw:stroke="none" svg:stroke-width="0in" draw:fill="none" draw:textarea-vertical-align="top" draw:auto-grow-height="false" draw:fit-to-size="false" style:shrink-to-fit="false" fo:min-height="0.1598in" fo:min-width="0.3445in" fo:padding-top="0in" fo:padding-bottom="0in" fo:padding-left="0in" fo:padding-right="0in" fo:wrap-option="wrap" style:run-through="foreground"/>
    </style:style>
    <style:style style:name="gr186" style:family="graphic">
      <style:graphic-properties draw:stroke="none" svg:stroke-width="0in" draw:fill="none" draw:textarea-vertical-align="top" draw:auto-grow-height="false" draw:fit-to-size="false" style:shrink-to-fit="false" fo:min-height="0.1602in" fo:min-width="4.039in" fo:padding-top="0in" fo:padding-bottom="0in" fo:padding-left="0in" fo:padding-right="0in" fo:wrap-option="wrap" style:run-through="foreground"/>
    </style:style>
    <style:style style:name="gr187" style:family="graphic">
      <style:graphic-properties draw:stroke="none" svg:stroke-width="0in" draw:fill="none" draw:textarea-vertical-align="top" draw:auto-grow-height="false" draw:fit-to-size="false" style:shrink-to-fit="false" fo:min-height="0.1602in" fo:min-width="4.1547in" fo:padding-top="0in" fo:padding-bottom="0in" fo:padding-left="0in" fo:padding-right="0in" fo:wrap-option="wrap" style:run-through="foreground"/>
    </style:style>
    <style:style style:name="gr188" style:family="graphic">
      <style:graphic-properties draw:stroke="none" svg:stroke-width="0in" draw:fill="none" draw:textarea-vertical-align="top" draw:auto-grow-height="false" draw:fit-to-size="false" style:shrink-to-fit="false" fo:min-height="0.1602in" fo:min-width="0.8035in" fo:padding-top="0in" fo:padding-bottom="0in" fo:padding-left="0in" fo:padding-right="0in" fo:wrap-option="wrap" style:run-through="foreground"/>
    </style:style>
    <style:style style:name="gr189" style:family="graphic">
      <style:graphic-properties draw:stroke="none" svg:stroke-width="0in" draw:fill="none" draw:textarea-vertical-align="top" draw:auto-grow-height="false" draw:fit-to-size="false" style:shrink-to-fit="false" fo:min-height="0.1598in" fo:min-width="2.7055in" fo:padding-top="0in" fo:padding-bottom="0in" fo:padding-left="0in" fo:padding-right="0in" fo:wrap-option="wrap" style:run-through="foreground"/>
    </style:style>
    <style:style style:name="gr190" style:family="graphic">
      <style:graphic-properties draw:stroke="none" svg:stroke-width="0in" draw:fill="none" draw:textarea-vertical-align="top" draw:auto-grow-height="false" draw:fit-to-size="false" style:shrink-to-fit="false" fo:min-height="0.1602in" fo:min-width="3.8457in" fo:padding-top="0in" fo:padding-bottom="0in" fo:padding-left="0in" fo:padding-right="0in" fo:wrap-option="wrap" style:run-through="foreground"/>
    </style:style>
    <style:style style:name="gr191" style:family="graphic">
      <style:graphic-properties draw:stroke="none" svg:stroke-width="0in" draw:fill="none" draw:textarea-vertical-align="top" draw:auto-grow-height="false" draw:fit-to-size="false" style:shrink-to-fit="false" fo:min-height="0.1602in" fo:min-width="3.7307in" fo:padding-top="0in" fo:padding-bottom="0in" fo:padding-left="0in" fo:padding-right="0in" fo:wrap-option="wrap" style:run-through="foreground"/>
    </style:style>
    <style:style style:name="gr192" style:family="graphic">
      <style:graphic-properties draw:stroke="none" svg:stroke-width="0in" draw:fill="none" draw:textarea-vertical-align="top" draw:auto-grow-height="false" draw:fit-to-size="false" style:shrink-to-fit="false" fo:min-height="0.1602in" fo:min-width="1.4366in" fo:padding-top="0in" fo:padding-bottom="0in" fo:padding-left="0in" fo:padding-right="0in" fo:wrap-option="wrap" style:run-through="foreground"/>
    </style:style>
    <style:style style:name="gr193" style:family="graphic">
      <style:graphic-properties draw:stroke="none" svg:stroke-width="0in" draw:fill="none" draw:textarea-vertical-align="top" draw:auto-grow-height="false" draw:fit-to-size="false" style:shrink-to-fit="false" fo:min-height="0.1598in" fo:min-width="3.3972in" fo:padding-top="0in" fo:padding-bottom="0in" fo:padding-left="0in" fo:padding-right="0in" fo:wrap-option="wrap" style:run-through="foreground"/>
    </style:style>
    <style:style style:name="gr194" style:family="graphic">
      <style:graphic-properties draw:stroke="none" svg:stroke-width="0in" draw:fill="none" draw:textarea-vertical-align="top" draw:auto-grow-height="false" draw:fit-to-size="false" style:shrink-to-fit="false" fo:min-height="0.1598in" fo:min-width="3.6028in" fo:padding-top="0in" fo:padding-bottom="0in" fo:padding-left="0in" fo:padding-right="0in" fo:wrap-option="wrap" style:run-through="foreground"/>
    </style:style>
    <style:style style:name="gr195" style:family="graphic">
      <style:graphic-properties draw:stroke="none" svg:stroke-width="0in" draw:fill="none" draw:textarea-vertical-align="top" draw:auto-grow-height="false" draw:fit-to-size="false" style:shrink-to-fit="false" fo:min-height="0.1598in" fo:min-width="0.7075in" fo:padding-top="0in" fo:padding-bottom="0in" fo:padding-left="0in" fo:padding-right="0in" fo:wrap-option="wrap" style:run-through="foreground"/>
    </style:style>
    <style:style style:name="gr196" style:family="graphic">
      <style:graphic-properties draw:stroke="none" svg:stroke-width="0in" draw:fill="none" draw:textarea-vertical-align="top" draw:auto-grow-height="false" draw:fit-to-size="false" style:shrink-to-fit="false" fo:min-height="0.1602in" fo:min-width="1.0272in" fo:padding-top="0in" fo:padding-bottom="0in" fo:padding-left="0in" fo:padding-right="0in" fo:wrap-option="wrap" style:run-through="foreground"/>
    </style:style>
    <style:style style:name="gr197" style:family="graphic">
      <style:graphic-properties draw:stroke="none" svg:stroke-width="0in" draw:fill="none" draw:textarea-vertical-align="top" draw:auto-grow-height="false" draw:fit-to-size="false" style:shrink-to-fit="false" fo:min-height="0.1598in" fo:min-width="3.6161in" fo:padding-top="0in" fo:padding-bottom="0in" fo:padding-left="0in" fo:padding-right="0in" fo:wrap-option="wrap" style:run-through="foreground"/>
    </style:style>
    <style:style style:name="gr198" style:family="graphic">
      <style:graphic-properties draw:stroke="none" svg:stroke-width="0in" draw:fill="none" draw:textarea-vertical-align="top" draw:auto-grow-height="false" draw:fit-to-size="false" style:shrink-to-fit="false" fo:min-height="0.1598in" fo:min-width="0.3398in" fo:padding-top="0in" fo:padding-bottom="0in" fo:padding-left="0in" fo:padding-right="0in" fo:wrap-option="wrap" style:run-through="foreground"/>
    </style:style>
    <style:style style:name="gr199" style:family="graphic">
      <style:graphic-properties draw:stroke="none" svg:stroke-width="0in" draw:fill="none" draw:textarea-vertical-align="top" draw:auto-grow-height="false" draw:fit-to-size="false" style:shrink-to-fit="false" fo:min-height="0.1598in" fo:min-width="3.3992in" fo:padding-top="0in" fo:padding-bottom="0in" fo:padding-left="0in" fo:padding-right="0in" fo:wrap-option="wrap" style:run-through="foreground"/>
    </style:style>
    <style:style style:name="gr200" style:family="graphic">
      <style:graphic-properties draw:stroke="none" svg:stroke-width="0in" draw:fill="none" draw:textarea-vertical-align="top" draw:auto-grow-height="false" draw:fit-to-size="false" style:shrink-to-fit="false" fo:min-height="0.1598in" fo:min-width="1.6646in" fo:padding-top="0in" fo:padding-bottom="0in" fo:padding-left="0in" fo:padding-right="0in" fo:wrap-option="wrap" style:run-through="foreground"/>
    </style:style>
    <style:style style:name="gr201" style:family="graphic">
      <style:graphic-properties draw:stroke="none" svg:stroke-width="0in" draw:fill="none" draw:textarea-vertical-align="top" draw:auto-grow-height="false" draw:fit-to-size="false" style:shrink-to-fit="false" fo:min-height="0.1598in" fo:min-width="3.8429in" fo:padding-top="0in" fo:padding-bottom="0in" fo:padding-left="0in" fo:padding-right="0in" fo:wrap-option="wrap" style:run-through="foreground"/>
    </style:style>
    <style:style style:name="gr202" style:family="graphic">
      <style:graphic-properties draw:stroke="none" svg:stroke-width="0in" draw:fill="none" draw:textarea-vertical-align="top" draw:auto-grow-height="false" draw:fit-to-size="false" style:shrink-to-fit="false" fo:min-height="0.1598in" fo:min-width="1.0866in" fo:padding-top="0in" fo:padding-bottom="0in" fo:padding-left="0in" fo:padding-right="0in" fo:wrap-option="wrap" style:run-through="foreground"/>
    </style:style>
    <style:style style:name="gr203" style:family="graphic">
      <style:graphic-properties draw:stroke="none" svg:stroke-width="0in" draw:fill="none" draw:textarea-vertical-align="top" draw:auto-grow-height="false" draw:fit-to-size="false" style:shrink-to-fit="false" fo:min-height="0.1598in" fo:min-width="3.4744in" fo:padding-top="0in" fo:padding-bottom="0in" fo:padding-left="0in" fo:padding-right="0in" fo:wrap-option="wrap" style:run-through="foreground"/>
    </style:style>
    <style:style style:name="gr204" style:family="graphic">
      <style:graphic-properties draw:stroke="none" svg:stroke-width="0in" draw:fill="none" draw:textarea-vertical-align="top" draw:auto-grow-height="false" draw:fit-to-size="false" style:shrink-to-fit="false" fo:min-height="0.1598in" fo:min-width="3.852in" fo:padding-top="0in" fo:padding-bottom="0in" fo:padding-left="0in" fo:padding-right="0in" fo:wrap-option="wrap" style:run-through="foreground"/>
    </style:style>
    <style:style style:name="gr205" style:family="graphic">
      <style:graphic-properties draw:stroke="none" svg:stroke-width="0in" draw:fill="none" draw:textarea-vertical-align="top" draw:auto-grow-height="false" draw:fit-to-size="false" style:shrink-to-fit="false" fo:min-height="0.1598in" fo:min-width="3.9335in" fo:padding-top="0in" fo:padding-bottom="0in" fo:padding-left="0in" fo:padding-right="0in" fo:wrap-option="wrap" style:run-through="foreground"/>
    </style:style>
    <style:style style:name="gr206" style:family="graphic">
      <style:graphic-properties draw:stroke="none" svg:stroke-width="0in" draw:fill="none" draw:textarea-vertical-align="top" draw:auto-grow-height="false" draw:fit-to-size="false" style:shrink-to-fit="false" fo:min-height="0.1598in" fo:min-width="1.2299in" fo:padding-top="0in" fo:padding-bottom="0in" fo:padding-left="0in" fo:padding-right="0in" fo:wrap-option="wrap" style:run-through="foreground"/>
    </style:style>
    <style:style style:name="gr207" style:family="graphic">
      <style:graphic-properties draw:stroke="none" svg:stroke-width="0in" draw:fill="none" draw:textarea-vertical-align="top" draw:auto-grow-height="false" draw:fit-to-size="false" style:shrink-to-fit="false" fo:min-height="0.1602in" fo:min-width="3.8929in" fo:padding-top="0in" fo:padding-bottom="0in" fo:padding-left="0in" fo:padding-right="0in" fo:wrap-option="wrap" style:run-through="foreground"/>
    </style:style>
    <style:style style:name="gr208" style:family="graphic">
      <style:graphic-properties draw:stroke="none" svg:stroke-width="0in" draw:fill="none" draw:textarea-vertical-align="top" draw:auto-grow-height="false" draw:fit-to-size="false" style:shrink-to-fit="false" fo:min-height="0.1602in" fo:min-width="1.5055in" fo:padding-top="0in" fo:padding-bottom="0in" fo:padding-left="0in" fo:padding-right="0in" fo:wrap-option="wrap" style:run-through="foreground"/>
    </style:style>
    <style:style style:name="gr209" style:family="graphic">
      <style:graphic-properties draw:stroke="none" svg:stroke-width="0in" draw:fill="none" draw:textarea-vertical-align="top" draw:auto-grow-height="false" draw:fit-to-size="false" style:shrink-to-fit="false" fo:min-height="0.1598in" fo:min-width="3.7402in" fo:padding-top="0in" fo:padding-bottom="0in" fo:padding-left="0in" fo:padding-right="0in" fo:wrap-option="wrap" style:run-through="foreground"/>
    </style:style>
    <style:style style:name="gr210" style:family="graphic">
      <style:graphic-properties draw:stroke="none" svg:stroke-width="0in" draw:fill="none" draw:textarea-vertical-align="top" draw:auto-grow-height="false" draw:fit-to-size="false" style:shrink-to-fit="false" fo:min-height="0.1598in" fo:min-width="3.6827in" fo:padding-top="0in" fo:padding-bottom="0in" fo:padding-left="0in" fo:padding-right="0in" fo:wrap-option="wrap" style:run-through="foreground"/>
    </style:style>
    <style:style style:name="gr211" style:family="graphic">
      <style:graphic-properties draw:stroke="none" svg:stroke-width="0in" draw:fill="none" draw:textarea-vertical-align="top" draw:auto-grow-height="false" draw:fit-to-size="false" style:shrink-to-fit="false" fo:min-height="0.1598in" fo:min-width="1.5902in" fo:padding-top="0in" fo:padding-bottom="0in" fo:padding-left="0in" fo:padding-right="0in" fo:wrap-option="wrap" style:run-through="foreground"/>
    </style:style>
    <style:style style:name="gr212" style:family="graphic">
      <style:graphic-properties draw:stroke="none" svg:stroke-width="0in" draw:fill="none" draw:textarea-vertical-align="top" draw:auto-grow-height="false" draw:fit-to-size="false" style:shrink-to-fit="false" fo:min-height="0.1598in" fo:min-width="3.3555in" fo:padding-top="0in" fo:padding-bottom="0in" fo:padding-left="0in" fo:padding-right="0in" fo:wrap-option="wrap" style:run-through="foreground"/>
    </style:style>
    <style:style style:name="gr2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7.352in" fo:min-width="0in" fo:padding-top="0.0492in" fo:padding-bottom="0.0492in" fo:padding-left="0.0984in" fo:padding-right="0.0984in" fo:wrap-option="wrap" style:run-through="foreground"/>
    </style:style>
    <style:style style:name="gr2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6791in" fo:padding-top="0.0492in" fo:padding-bottom="0.0492in" fo:padding-left="0.0984in" fo:padding-right="0.0984in" fo:wrap-option="wrap" style:run-through="foreground"/>
    </style:style>
    <style:style style:name="gr21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591in" fo:min-width="1.0465in" fo:padding-top="0in" fo:padding-bottom="0in" fo:padding-left="0in" fo:padding-right="0in" fo:wrap-option="wrap" style:run-through="foreground"/>
    </style:style>
    <style:style style:name="gr216" style:family="graphic">
      <style:graphic-properties draw:stroke="none" svg:stroke-width="0in" draw:fill="none" draw:textarea-vertical-align="top" draw:auto-grow-height="false" draw:fit-to-size="false" style:shrink-to-fit="false" fo:min-height="0.1591in" fo:min-width="0.0398in" fo:padding-top="0in" fo:padding-bottom="0in" fo:padding-left="0in" fo:padding-right="0in" fo:wrap-option="wrap" style:run-through="foreground"/>
    </style:style>
    <style:style style:name="gr217" style:family="graphic">
      <style:graphic-properties draw:stroke="none" svg:stroke-width="0in" draw:fill="none" draw:textarea-vertical-align="top" draw:auto-grow-height="false" draw:fit-to-size="false" style:shrink-to-fit="false" fo:min-height="0.1598in" fo:min-width="0.0402in" fo:padding-top="0in" fo:padding-bottom="0in" fo:padding-left="0in" fo:padding-right="0in" fo:wrap-option="wrap" style:run-through="foreground"/>
    </style:style>
    <style:style style:name="gr218" style:family="graphic">
      <style:graphic-properties draw:stroke="none" svg:stroke-width="0in" draw:fill="none" draw:textarea-vertical-align="top" draw:auto-grow-height="false" draw:fit-to-size="false" style:shrink-to-fit="false" fo:min-height="0.1591in" fo:min-width="3.7799in" fo:padding-top="0in" fo:padding-bottom="0in" fo:padding-left="0in" fo:padding-right="0in" fo:wrap-option="wrap" style:run-through="foreground"/>
    </style:style>
    <style:style style:name="gr219" style:family="graphic">
      <style:graphic-properties draw:stroke="none" svg:stroke-width="0in" draw:fill="none" draw:textarea-vertical-align="top" draw:auto-grow-height="false" draw:fit-to-size="false" style:shrink-to-fit="false" fo:min-height="0.1591in" fo:min-width="3.7016in" fo:padding-top="0in" fo:padding-bottom="0in" fo:padding-left="0in" fo:padding-right="0in" fo:wrap-option="wrap" style:run-through="foreground"/>
    </style:style>
    <style:style style:name="gr220" style:family="graphic">
      <style:graphic-properties draw:stroke="none" svg:stroke-width="0in" draw:fill="none" draw:textarea-vertical-align="top" draw:auto-grow-height="false" draw:fit-to-size="false" style:shrink-to-fit="false" fo:min-height="0.1591in" fo:min-width="0.9957in" fo:padding-top="0in" fo:padding-bottom="0in" fo:padding-left="0in" fo:padding-right="0in" fo:wrap-option="wrap" style:run-through="foreground"/>
    </style:style>
    <style:style style:name="gr221" style:family="graphic">
      <style:graphic-properties draw:stroke="none" svg:stroke-width="0in" draw:fill="none" draw:textarea-vertical-align="top" draw:auto-grow-height="false" draw:fit-to-size="false" style:shrink-to-fit="false" fo:min-height="0.1591in" fo:min-width="0.5717in" fo:padding-top="0in" fo:padding-bottom="0in" fo:padding-left="0in" fo:padding-right="0in" fo:wrap-option="wrap" style:run-through="foreground"/>
    </style:style>
    <style:style style:name="gr222" style:family="graphic">
      <style:graphic-properties draw:stroke="none" svg:stroke-width="0in" draw:fill="none" draw:textarea-vertical-align="top" draw:auto-grow-height="false" draw:fit-to-size="false" style:shrink-to-fit="false" fo:min-height="0.1602in" fo:min-width="0.8311in" fo:padding-top="0in" fo:padding-bottom="0in" fo:padding-left="0in" fo:padding-right="0in" fo:wrap-option="wrap" style:run-through="foreground"/>
    </style:style>
    <style:style style:name="gr223" style:family="graphic">
      <style:graphic-properties draw:stroke="none" svg:stroke-width="0in" draw:fill="none" draw:textarea-vertical-align="top" draw:auto-grow-height="false" draw:fit-to-size="false" style:shrink-to-fit="false" fo:min-height="0.1602in" fo:min-width="0.0398in" fo:padding-top="0in" fo:padding-bottom="0in" fo:padding-left="0in" fo:padding-right="0in" fo:wrap-option="wrap" style:run-through="foreground"/>
    </style:style>
    <style:style style:name="gr224" style:family="graphic">
      <style:graphic-properties draw:stroke="none" svg:stroke-width="0in" draw:fill="none" draw:textarea-vertical-align="top" draw:auto-grow-height="false" draw:fit-to-size="false" style:shrink-to-fit="false" fo:min-height="0.1591in" fo:min-width="0.0402in" fo:padding-top="0in" fo:padding-bottom="0in" fo:padding-left="0in" fo:padding-right="0in" fo:wrap-option="wrap" style:run-through="foreground"/>
    </style:style>
    <style:style style:name="gr225" style:family="graphic">
      <style:graphic-properties draw:stroke="none" svg:stroke-width="0in" draw:fill="none" draw:textarea-vertical-align="top" draw:auto-grow-height="false" draw:fit-to-size="false" style:shrink-to-fit="false" fo:min-height="0.1598in" fo:min-width="3.3319in" fo:padding-top="0in" fo:padding-bottom="0in" fo:padding-left="0in" fo:padding-right="0in" fo:wrap-option="wrap" style:run-through="foreground"/>
    </style:style>
    <style:style style:name="gr226" style:family="graphic">
      <style:graphic-properties draw:stroke="none" svg:stroke-width="0in" draw:fill="none" draw:textarea-vertical-align="top" draw:auto-grow-height="false" draw:fit-to-size="false" style:shrink-to-fit="false" fo:min-height="0.1598in" fo:min-width="3.3193in" fo:padding-top="0in" fo:padding-bottom="0in" fo:padding-left="0in" fo:padding-right="0in" fo:wrap-option="wrap" style:run-through="foreground"/>
    </style:style>
    <style:style style:name="gr227" style:family="graphic">
      <style:graphic-properties draw:stroke="none" svg:stroke-width="0in" draw:fill="none" draw:textarea-vertical-align="top" draw:auto-grow-height="false" draw:fit-to-size="false" style:shrink-to-fit="false" fo:min-height="0.1598in" fo:min-width="1.8126in" fo:padding-top="0in" fo:padding-bottom="0in" fo:padding-left="0in" fo:padding-right="0in" fo:wrap-option="wrap" style:run-through="foreground"/>
    </style:style>
    <style:style style:name="gr228" style:family="graphic">
      <style:graphic-properties draw:stroke="none" svg:stroke-width="0in" draw:fill="none" draw:textarea-vertical-align="top" draw:auto-grow-height="false" draw:fit-to-size="false" style:shrink-to-fit="false" fo:min-height="0.1598in" fo:min-width="3.2508in" fo:padding-top="0in" fo:padding-bottom="0in" fo:padding-left="0in" fo:padding-right="0in" fo:wrap-option="wrap" style:run-through="foreground"/>
    </style:style>
    <style:style style:name="gr229" style:family="graphic">
      <style:graphic-properties draw:stroke="none" svg:stroke-width="0in" draw:fill="none" draw:textarea-vertical-align="top" draw:auto-grow-height="false" draw:fit-to-size="false" style:shrink-to-fit="false" fo:min-height="0.1598in" fo:min-width="1.4189in" fo:padding-top="0in" fo:padding-bottom="0in" fo:padding-left="0in" fo:padding-right="0in" fo:wrap-option="wrap" style:run-through="foreground"/>
    </style:style>
    <style:style style:name="gr230" style:family="graphic">
      <style:graphic-properties draw:stroke="none" svg:stroke-width="0in" draw:fill="none" draw:textarea-vertical-align="top" draw:auto-grow-height="false" draw:fit-to-size="false" style:shrink-to-fit="false" fo:min-height="0.1591in" fo:min-width="1.0465in" fo:padding-top="0in" fo:padding-bottom="0in" fo:padding-left="0in" fo:padding-right="0in" fo:wrap-option="wrap" style:run-through="foreground"/>
    </style:style>
    <style:style style:name="gr231" style:family="graphic">
      <style:graphic-properties draw:stroke="none" svg:stroke-width="0in" draw:fill="none" draw:textarea-vertical-align="top" draw:auto-grow-height="false" draw:fit-to-size="false" style:shrink-to-fit="false" fo:min-height="0.1598in" fo:min-width="3.6866in" fo:padding-top="0in" fo:padding-bottom="0in" fo:padding-left="0in" fo:padding-right="0in" fo:wrap-option="wrap" style:run-through="foreground"/>
    </style:style>
    <style:style style:name="gr232" style:family="graphic">
      <style:graphic-properties draw:stroke="none" svg:stroke-width="0in" draw:fill="none" draw:textarea-vertical-align="top" draw:auto-grow-height="false" draw:fit-to-size="false" style:shrink-to-fit="false" fo:min-height="0.1598in" fo:min-width="3.6453in" fo:padding-top="0in" fo:padding-bottom="0in" fo:padding-left="0in" fo:padding-right="0in" fo:wrap-option="wrap" style:run-through="foreground"/>
    </style:style>
    <style:style style:name="gr233" style:family="graphic">
      <style:graphic-properties draw:stroke="none" svg:stroke-width="0in" draw:fill="none" draw:textarea-vertical-align="top" draw:auto-grow-height="false" draw:fit-to-size="false" style:shrink-to-fit="false" fo:min-height="0.1598in" fo:min-width="1.1437in" fo:padding-top="0in" fo:padding-bottom="0in" fo:padding-left="0in" fo:padding-right="0in" fo:wrap-option="wrap" style:run-through="foreground"/>
    </style:style>
    <style:style style:name="gr234" style:family="graphic">
      <style:graphic-properties draw:stroke="none" svg:stroke-width="0in" draw:fill="none" draw:textarea-vertical-align="top" draw:auto-grow-height="false" draw:fit-to-size="false" style:shrink-to-fit="false" fo:min-height="0.1598in" fo:min-width="3.689in" fo:padding-top="0in" fo:padding-bottom="0in" fo:padding-left="0in" fo:padding-right="0in" fo:wrap-option="wrap" style:run-through="foreground"/>
    </style:style>
    <style:style style:name="gr235" style:family="graphic">
      <style:graphic-properties draw:stroke="none" svg:stroke-width="0in" draw:fill="none" draw:textarea-vertical-align="top" draw:auto-grow-height="false" draw:fit-to-size="false" style:shrink-to-fit="false" fo:min-height="0.1598in" fo:min-width="3.6193in" fo:padding-top="0in" fo:padding-bottom="0in" fo:padding-left="0in" fo:padding-right="0in" fo:wrap-option="wrap" style:run-through="foreground"/>
    </style:style>
    <style:style style:name="gr236" style:family="graphic">
      <style:graphic-properties draw:stroke="none" svg:stroke-width="0in" draw:fill="none" draw:textarea-vertical-align="top" draw:auto-grow-height="false" draw:fit-to-size="false" style:shrink-to-fit="false" fo:min-height="0.1598in" fo:min-width="1.1661in" fo:padding-top="0in" fo:padding-bottom="0in" fo:padding-left="0in" fo:padding-right="0in" fo:wrap-option="wrap" style:run-through="foreground"/>
    </style:style>
    <style:style style:name="gr237" style:family="graphic">
      <style:graphic-properties draw:stroke="none" svg:stroke-width="0in" draw:fill="none" draw:textarea-vertical-align="top" draw:auto-grow-height="false" draw:fit-to-size="false" style:shrink-to-fit="false" fo:min-height="0.1591in" fo:min-width="1.9673in" fo:padding-top="0in" fo:padding-bottom="0in" fo:padding-left="0in" fo:padding-right="0in" fo:wrap-option="wrap" style:run-through="foreground"/>
    </style:style>
    <style:style style:name="gr238" style:family="graphic">
      <style:graphic-properties draw:stroke="none" svg:stroke-width="0in" draw:fill="none" draw:textarea-vertical-align="top" draw:auto-grow-height="false" draw:fit-to-size="false" style:shrink-to-fit="false" fo:min-height="0.1598in" fo:min-width="0.8311in" fo:padding-top="0in" fo:padding-bottom="0in" fo:padding-left="0in" fo:padding-right="0in" fo:wrap-option="wrap" style:run-through="foreground"/>
    </style:style>
    <style:style style:name="gr239" style:family="graphic">
      <style:graphic-properties draw:stroke="none" svg:stroke-width="0in" draw:fill="none" draw:textarea-vertical-align="top" draw:auto-grow-height="false" draw:fit-to-size="false" style:shrink-to-fit="false" fo:min-height="0.1598in" fo:min-width="0.0398in" fo:padding-top="0in" fo:padding-bottom="0in" fo:padding-left="0in" fo:padding-right="0in" fo:wrap-option="wrap" style:run-through="foreground"/>
    </style:style>
    <style:style style:name="gr240" style:family="graphic">
      <style:graphic-properties draw:stroke="none" svg:stroke-width="0in" draw:fill="none" draw:textarea-vertical-align="top" draw:auto-grow-height="false" draw:fit-to-size="false" style:shrink-to-fit="false" fo:min-height="0.1591in" fo:min-width="3.4965in" fo:padding-top="0in" fo:padding-bottom="0in" fo:padding-left="0in" fo:padding-right="0in" fo:wrap-option="wrap" style:run-through="foreground"/>
    </style:style>
    <style:style style:name="gr241" style:family="graphic">
      <style:graphic-properties draw:stroke="none" svg:stroke-width="0in" draw:fill="none" draw:textarea-vertical-align="top" draw:auto-grow-height="false" draw:fit-to-size="false" style:shrink-to-fit="false" fo:min-height="0.1598in" fo:min-width="3.6098in" fo:padding-top="0in" fo:padding-bottom="0in" fo:padding-left="0in" fo:padding-right="0in" fo:wrap-option="wrap" style:run-through="foreground"/>
    </style:style>
    <style:style style:name="gr242" style:family="graphic">
      <style:graphic-properties draw:stroke="none" svg:stroke-width="0in" draw:fill="none" draw:textarea-vertical-align="top" draw:auto-grow-height="false" draw:fit-to-size="false" style:shrink-to-fit="false" fo:min-height="0.1598in" fo:min-width="3.4783in" fo:padding-top="0in" fo:padding-bottom="0in" fo:padding-left="0in" fo:padding-right="0in" fo:wrap-option="wrap" style:run-through="foreground"/>
    </style:style>
    <style:style style:name="gr243" style:family="graphic">
      <style:graphic-properties draw:stroke="none" svg:stroke-width="0in" draw:fill="none" draw:textarea-vertical-align="top" draw:auto-grow-height="false" draw:fit-to-size="false" style:shrink-to-fit="false" fo:min-height="0.1598in" fo:min-width="1.3874in" fo:padding-top="0in" fo:padding-bottom="0in" fo:padding-left="0in" fo:padding-right="0in" fo:wrap-option="wrap" style:run-through="foreground"/>
    </style:style>
    <style:style style:name="gr244" style:family="graphic">
      <style:graphic-properties draw:stroke="none" svg:stroke-width="0in" draw:fill="none" draw:textarea-vertical-align="top" draw:auto-grow-height="false" draw:fit-to-size="false" style:shrink-to-fit="false" fo:min-height="0.1591in" fo:min-width="3.5661in" fo:padding-top="0in" fo:padding-bottom="0in" fo:padding-left="0in" fo:padding-right="0in" fo:wrap-option="wrap" style:run-through="foreground"/>
    </style:style>
    <style:style style:name="gr245" style:family="graphic">
      <style:graphic-properties draw:stroke="none" svg:stroke-width="0in" draw:fill="none" draw:textarea-vertical-align="top" draw:auto-grow-height="false" draw:fit-to-size="false" style:shrink-to-fit="false" fo:min-height="0.1591in" fo:min-width="3.4689in" fo:padding-top="0in" fo:padding-bottom="0in" fo:padding-left="0in" fo:padding-right="0in" fo:wrap-option="wrap" style:run-through="foreground"/>
    </style:style>
    <style:style style:name="gr246" style:family="graphic">
      <style:graphic-properties draw:stroke="none" svg:stroke-width="0in" draw:fill="none" draw:textarea-vertical-align="top" draw:auto-grow-height="false" draw:fit-to-size="false" style:shrink-to-fit="false" fo:min-height="0.1591in" fo:min-width="1.4283in" fo:padding-top="0in" fo:padding-bottom="0in" fo:padding-left="0in" fo:padding-right="0in" fo:wrap-option="wrap" style:run-through="foreground"/>
    </style:style>
    <style:style style:name="gr247" style:family="graphic">
      <style:graphic-properties draw:stroke="none" svg:stroke-width="0in" draw:fill="none" draw:textarea-vertical-align="top" draw:auto-grow-height="false" draw:fit-to-size="false" style:shrink-to-fit="false" fo:min-height="0.1598in" fo:min-width="3.6134in" fo:padding-top="0in" fo:padding-bottom="0in" fo:padding-left="0in" fo:padding-right="0in" fo:wrap-option="wrap" style:run-through="foreground"/>
    </style:style>
    <style:style style:name="gr248" style:family="graphic">
      <style:graphic-properties draw:stroke="none" svg:stroke-width="0in" draw:fill="none" draw:textarea-vertical-align="top" draw:auto-grow-height="false" draw:fit-to-size="false" style:shrink-to-fit="false" fo:min-height="0.1598in" fo:min-width="3.228in" fo:padding-top="0in" fo:padding-bottom="0in" fo:padding-left="0in" fo:padding-right="0in" fo:wrap-option="wrap" style:run-through="foreground"/>
    </style:style>
    <style:style style:name="gr249" style:family="graphic">
      <style:graphic-properties draw:stroke="none" svg:stroke-width="0in" draw:fill="none" draw:textarea-vertical-align="top" draw:auto-grow-height="false" draw:fit-to-size="false" style:shrink-to-fit="false" fo:min-height="0.1598in" fo:min-width="3.4319in" fo:padding-top="0in" fo:padding-bottom="0in" fo:padding-left="0in" fo:padding-right="0in" fo:wrap-option="wrap" style:run-through="foreground"/>
    </style:style>
    <style:style style:name="gr250" style:family="graphic">
      <style:graphic-properties draw:stroke="none" svg:stroke-width="0in" draw:fill="none" draw:textarea-vertical-align="top" draw:auto-grow-height="false" draw:fit-to-size="false" style:shrink-to-fit="false" fo:min-height="0.1598in" fo:min-width="1.8134in" fo:padding-top="0in" fo:padding-bottom="0in" fo:padding-left="0in" fo:padding-right="0in" fo:wrap-option="wrap" style:run-through="foreground"/>
    </style:style>
    <style:style style:name="gr251" style:family="graphic">
      <style:graphic-properties draw:stroke="none" svg:stroke-width="0in" draw:fill="none" draw:textarea-vertical-align="top" draw:auto-grow-height="false" draw:fit-to-size="false" style:shrink-to-fit="false" fo:min-height="0.1591in" fo:min-width="3.5827in" fo:padding-top="0in" fo:padding-bottom="0in" fo:padding-left="0in" fo:padding-right="0in" fo:wrap-option="wrap" style:run-through="foreground"/>
    </style:style>
    <style:style style:name="gr252" style:family="graphic">
      <style:graphic-properties draw:stroke="none" svg:stroke-width="0in" draw:fill="none" draw:textarea-vertical-align="top" draw:auto-grow-height="false" draw:fit-to-size="false" style:shrink-to-fit="false" fo:min-height="0.1591in" fo:min-width="3.298in" fo:padding-top="0in" fo:padding-bottom="0in" fo:padding-left="0in" fo:padding-right="0in" fo:wrap-option="wrap" style:run-through="foreground"/>
    </style:style>
    <style:style style:name="gr253" style:family="graphic">
      <style:graphic-properties draw:stroke="none" svg:stroke-width="0in" draw:fill="none" draw:textarea-vertical-align="top" draw:auto-grow-height="false" draw:fit-to-size="false" style:shrink-to-fit="false" fo:min-height="0.1591in" fo:min-width="1.5717in" fo:padding-top="0in" fo:padding-bottom="0in" fo:padding-left="0in" fo:padding-right="0in" fo:wrap-option="wrap" style:run-through="foreground"/>
    </style:style>
    <style:style style:name="gr254" style:family="graphic">
      <style:graphic-properties draw:stroke="none" svg:stroke-width="0in" draw:fill="none" draw:textarea-vertical-align="top" draw:auto-grow-height="false" draw:fit-to-size="false" style:shrink-to-fit="false" fo:min-height="0.1598in" fo:min-width="3.1736in" fo:padding-top="0in" fo:padding-bottom="0in" fo:padding-left="0in" fo:padding-right="0in" fo:wrap-option="wrap" style:run-through="foreground"/>
    </style:style>
    <style:style style:name="gr255" style:family="graphic">
      <style:graphic-properties draw:stroke="none" svg:stroke-width="0in" draw:fill="none" draw:textarea-vertical-align="top" draw:auto-grow-height="false" draw:fit-to-size="false" style:shrink-to-fit="false" fo:min-height="0.1598in" fo:min-width="0.0472in" fo:padding-top="0in" fo:padding-bottom="0in" fo:padding-left="0in" fo:padding-right="0in" fo:wrap-option="wrap" style:run-through="foreground"/>
    </style:style>
    <style:style style:name="gr256" style:family="graphic">
      <style:graphic-properties draw:stroke="none" svg:stroke-width="0in" draw:fill="none" draw:textarea-vertical-align="top" draw:auto-grow-height="false" draw:fit-to-size="false" style:shrink-to-fit="false" fo:min-height="0.1598in" fo:min-width="3.161in" fo:padding-top="0in" fo:padding-bottom="0in" fo:padding-left="0in" fo:padding-right="0in" fo:wrap-option="wrap" style:run-through="foreground"/>
    </style:style>
    <style:style style:name="gr257" style:family="graphic">
      <style:graphic-properties draw:stroke="none" svg:stroke-width="0in" draw:fill="none" draw:textarea-vertical-align="top" draw:auto-grow-height="false" draw:fit-to-size="false" style:shrink-to-fit="false" fo:min-height="0.1598in" fo:min-width="1.978in" fo:padding-top="0in" fo:padding-bottom="0in" fo:padding-left="0in" fo:padding-right="0in" fo:wrap-option="wrap" style:run-through="foreground"/>
    </style:style>
    <style:style style:name="gr258" style:family="graphic">
      <style:graphic-properties draw:stroke="none" svg:stroke-width="0in" draw:fill="none" draw:textarea-vertical-align="top" draw:auto-grow-height="false" draw:fit-to-size="false" style:shrink-to-fit="false" fo:min-height="0.1598in" fo:min-width="1.0465in" fo:padding-top="0in" fo:padding-bottom="0in" fo:padding-left="0in" fo:padding-right="0in" fo:wrap-option="wrap" style:run-through="foreground"/>
    </style:style>
    <style:style style:name="gr259" style:family="graphic">
      <style:graphic-properties draw:stroke="none" svg:stroke-width="0in" draw:fill="none" draw:textarea-vertical-align="top" draw:auto-grow-height="false" draw:fit-to-size="false" style:shrink-to-fit="false" fo:min-height="0.1591in" fo:min-width="3.6661in" fo:padding-top="0in" fo:padding-bottom="0in" fo:padding-left="0in" fo:padding-right="0in" fo:wrap-option="wrap" style:run-through="foreground"/>
    </style:style>
    <style:style style:name="gr260" style:family="graphic">
      <style:graphic-properties draw:stroke="none" svg:stroke-width="0in" draw:fill="none" draw:textarea-vertical-align="top" draw:auto-grow-height="false" draw:fit-to-size="false" style:shrink-to-fit="false" fo:min-height="0.1591in" fo:min-width="0.3972in" fo:padding-top="0in" fo:padding-bottom="0in" fo:padding-left="0in" fo:padding-right="0in" fo:wrap-option="wrap" style:run-through="foreground"/>
    </style:style>
    <style:style style:name="gr261" style:family="graphic">
      <style:graphic-properties draw:stroke="none" svg:stroke-width="0in" draw:fill="none" draw:textarea-vertical-align="top" draw:auto-grow-height="false" draw:fit-to-size="false" style:shrink-to-fit="false" fo:min-height="0.1591in" fo:min-width="3.1984in" fo:padding-top="0in" fo:padding-bottom="0in" fo:padding-left="0in" fo:padding-right="0in" fo:wrap-option="wrap" style:run-through="foreground"/>
    </style:style>
    <style:style style:name="gr262" style:family="graphic">
      <style:graphic-properties draw:stroke="none" svg:stroke-width="0in" draw:fill="none" draw:textarea-vertical-align="top" draw:auto-grow-height="false" draw:fit-to-size="false" style:shrink-to-fit="false" fo:min-height="0.1591in" fo:min-width="1.1819in" fo:padding-top="0in" fo:padding-bottom="0in" fo:padding-left="0in" fo:padding-right="0in" fo:wrap-option="wrap" style:run-through="foreground"/>
    </style:style>
    <style:style style:name="gr263" style:family="graphic">
      <style:graphic-properties draw:stroke="none" svg:stroke-width="0in" draw:fill="none" draw:textarea-vertical-align="top" draw:auto-grow-height="false" draw:fit-to-size="false" style:shrink-to-fit="false" fo:min-height="0.1598in" fo:min-width="3.5465in" fo:padding-top="0in" fo:padding-bottom="0in" fo:padding-left="0in" fo:padding-right="0in" fo:wrap-option="wrap" style:run-through="foreground"/>
    </style:style>
    <style:style style:name="gr264" style:family="graphic">
      <style:graphic-properties draw:stroke="none" svg:stroke-width="0in" draw:fill="none" draw:textarea-vertical-align="top" draw:auto-grow-height="false" draw:fit-to-size="false" style:shrink-to-fit="false" fo:min-height="0.1598in" fo:min-width="2.1634in" fo:padding-top="0in" fo:padding-bottom="0in" fo:padding-left="0in" fo:padding-right="0in" fo:wrap-option="wrap" style:run-through="foreground"/>
    </style:style>
    <style:style style:name="gr265" style:family="graphic">
      <style:graphic-properties draw:stroke="none" svg:stroke-width="0in" draw:fill="none" draw:textarea-vertical-align="top" draw:auto-grow-height="false" draw:fit-to-size="false" style:shrink-to-fit="false" fo:min-height="0.1591in" fo:min-width="0.8311in" fo:padding-top="0in" fo:padding-bottom="0in" fo:padding-left="0in" fo:padding-right="0in" fo:wrap-option="wrap" style:run-through="foreground"/>
    </style:style>
    <style:style style:name="gr266" style:family="graphic">
      <style:graphic-properties draw:stroke="none" svg:stroke-width="0in" draw:fill="none" draw:textarea-vertical-align="top" draw:auto-grow-height="false" draw:fit-to-size="false" style:shrink-to-fit="false" fo:min-height="0.1591in" fo:min-width="3.4535in" fo:padding-top="0in" fo:padding-bottom="0in" fo:padding-left="0in" fo:padding-right="0in" fo:wrap-option="wrap" style:run-through="foreground"/>
    </style:style>
    <style:style style:name="gr267" style:family="graphic">
      <style:graphic-properties draw:stroke="none" svg:stroke-width="0in" draw:fill="none" draw:textarea-vertical-align="top" draw:auto-grow-height="false" draw:fit-to-size="false" style:shrink-to-fit="false" fo:min-height="0.1591in" fo:min-width="3.5307in" fo:padding-top="0in" fo:padding-bottom="0in" fo:padding-left="0in" fo:padding-right="0in" fo:wrap-option="wrap" style:run-through="foreground"/>
    </style:style>
    <style:style style:name="gr268" style:family="graphic">
      <style:graphic-properties draw:stroke="none" svg:stroke-width="0in" draw:fill="none" draw:textarea-vertical-align="top" draw:auto-grow-height="false" draw:fit-to-size="false" style:shrink-to-fit="false" fo:min-height="0.1591in" fo:min-width="1.4728in" fo:padding-top="0in" fo:padding-bottom="0in" fo:padding-left="0in" fo:padding-right="0in" fo:wrap-option="wrap" style:run-through="foreground"/>
    </style:style>
    <style:style style:name="gr269" style:family="graphic">
      <style:graphic-properties draw:stroke="none" svg:stroke-width="0in" draw:fill="none" draw:textarea-vertical-align="top" draw:auto-grow-height="false" draw:fit-to-size="false" style:shrink-to-fit="false" fo:min-height="0.1591in" fo:min-width="3.4839in" fo:padding-top="0in" fo:padding-bottom="0in" fo:padding-left="0in" fo:padding-right="0in" fo:wrap-option="wrap" style:run-through="foreground"/>
    </style:style>
    <style:style style:name="gr270" style:family="graphic">
      <style:graphic-properties draw:stroke="none" svg:stroke-width="0in" draw:fill="none" draw:textarea-vertical-align="top" draw:auto-grow-height="false" draw:fit-to-size="false" style:shrink-to-fit="false" fo:min-height="0.1591in" fo:min-width="3.4484in" fo:padding-top="0in" fo:padding-bottom="0in" fo:padding-left="0in" fo:padding-right="0in" fo:wrap-option="wrap" style:run-through="foreground"/>
    </style:style>
    <style:style style:name="gr271" style:family="graphic">
      <style:graphic-properties draw:stroke="none" svg:stroke-width="0in" draw:fill="none" draw:textarea-vertical-align="top" draw:auto-grow-height="false" draw:fit-to-size="false" style:shrink-to-fit="false" fo:min-height="0.1591in" fo:min-width="1.5181in" fo:padding-top="0in" fo:padding-bottom="0in" fo:padding-left="0in" fo:padding-right="0in" fo:wrap-option="wrap" style:run-through="foreground"/>
    </style:style>
    <style:style style:name="gr272" style:family="graphic">
      <style:graphic-properties draw:stroke="none" svg:stroke-width="0in" draw:fill="none" draw:textarea-vertical-align="top" draw:auto-grow-height="false" draw:fit-to-size="false" style:shrink-to-fit="false" fo:min-height="0.1598in" fo:min-width="3.4492in" fo:padding-top="0in" fo:padding-bottom="0in" fo:padding-left="0in" fo:padding-right="0in" fo:wrap-option="wrap" style:run-through="foreground"/>
    </style:style>
    <style:style style:name="gr273" style:family="graphic">
      <style:graphic-properties draw:stroke="none" svg:stroke-width="0in" draw:fill="none" draw:textarea-vertical-align="top" draw:auto-grow-height="false" draw:fit-to-size="false" style:shrink-to-fit="false" fo:min-height="0.1598in" fo:min-width="1.1228in" fo:padding-top="0in" fo:padding-bottom="0in" fo:padding-left="0in" fo:padding-right="0in" fo:wrap-option="wrap" style:run-through="foreground"/>
    </style:style>
    <style:style style:name="gr274" style:family="graphic">
      <style:graphic-properties draw:stroke="none" svg:stroke-width="0in" draw:fill="none" draw:textarea-vertical-align="top" draw:auto-grow-height="false" draw:fit-to-size="false" style:shrink-to-fit="false" fo:min-height="0.1591in" fo:min-width="3.6465in" fo:padding-top="0in" fo:padding-bottom="0in" fo:padding-left="0in" fo:padding-right="0in" fo:wrap-option="wrap" style:run-through="foreground"/>
    </style:style>
    <style:style style:name="gr275" style:family="graphic">
      <style:graphic-properties draw:stroke="none" svg:stroke-width="0in" draw:fill="none" draw:textarea-vertical-align="top" draw:auto-grow-height="false" draw:fit-to-size="false" style:shrink-to-fit="false" fo:min-height="0.1591in" fo:min-width="1.352in" fo:padding-top="0in" fo:padding-bottom="0in" fo:padding-left="0in" fo:padding-right="0in" fo:wrap-option="wrap" style:run-through="foreground"/>
    </style:style>
    <style:style style:name="gr276" style:family="graphic">
      <style:graphic-properties draw:stroke="none" svg:stroke-width="0in" draw:fill="none" draw:textarea-vertical-align="top" draw:auto-grow-height="false" draw:fit-to-size="false" style:shrink-to-fit="false" fo:min-height="0.1598in" fo:min-width="3.6299in" fo:padding-top="0in" fo:padding-bottom="0in" fo:padding-left="0in" fo:padding-right="0in" fo:wrap-option="wrap" style:run-through="foreground"/>
    </style:style>
    <style:style style:name="gr277" style:family="graphic">
      <style:graphic-properties draw:stroke="none" svg:stroke-width="0in" draw:fill="none" draw:textarea-vertical-align="top" draw:auto-grow-height="false" draw:fit-to-size="false" style:shrink-to-fit="false" fo:min-height="0.1598in" fo:min-width="3.4465in" fo:padding-top="0in" fo:padding-bottom="0in" fo:padding-left="0in" fo:padding-right="0in" fo:wrap-option="wrap" style:run-through="foreground"/>
    </style:style>
    <style:style style:name="gr278" style:family="graphic">
      <style:graphic-properties draw:stroke="none" svg:stroke-width="0in" draw:fill="none" draw:textarea-vertical-align="top" draw:auto-grow-height="false" draw:fit-to-size="false" style:shrink-to-fit="false" fo:min-height="0.1591in" fo:min-width="3.3618in" fo:padding-top="0in" fo:padding-bottom="0in" fo:padding-left="0in" fo:padding-right="0in" fo:wrap-option="wrap" style:run-through="foreground"/>
    </style:style>
    <style:style style:name="gr279" style:family="graphic">
      <style:graphic-properties draw:stroke="none" svg:stroke-width="0in" draw:fill="none" draw:textarea-vertical-align="top" draw:auto-grow-height="false" draw:fit-to-size="false" style:shrink-to-fit="false" fo:min-height="0.1591in" fo:min-width="1.25in" fo:padding-top="0in" fo:padding-bottom="0in" fo:padding-left="0in" fo:padding-right="0in" fo:wrap-option="wrap" style:run-through="foreground"/>
    </style:style>
    <style:style style:name="gr28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7.311in" fo:min-width="0in" fo:padding-top="0.0492in" fo:padding-bottom="0.0492in" fo:padding-left="0.0984in" fo:padding-right="0.0984in" fo:wrap-option="wrap" style:run-through="foreground"/>
    </style:style>
    <style:style style:name="gr28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2673in" fo:padding-top="0.0492in" fo:padding-bottom="0.0492in" fo:padding-left="0.0984in" fo:padding-right="0.0984in" fo:wrap-option="wrap" style:run-through="foreground"/>
    </style:style>
    <style:style style:name="gr282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598in" fo:min-width="0.0425in" fo:padding-top="0in" fo:padding-bottom="0in" fo:padding-left="0in" fo:padding-right="0in" fo:wrap-option="wrap" style:run-through="foreground"/>
    </style:style>
    <style:style style:name="gr283" style:family="graphic">
      <style:graphic-properties draw:stroke="none" svg:stroke-width="0in" draw:fill="none" draw:textarea-vertical-align="top" draw:auto-grow-height="false" draw:fit-to-size="false" style:shrink-to-fit="false" fo:min-height="0.1598in" fo:min-width="1.1126in" fo:padding-top="0in" fo:padding-bottom="0in" fo:padding-left="0in" fo:padding-right="0in" fo:wrap-option="wrap" style:run-through="foreground"/>
    </style:style>
    <style:style style:name="gr284" style:family="graphic">
      <style:graphic-properties draw:stroke="none" svg:stroke-width="0in" draw:fill="none" draw:textarea-vertical-align="top" draw:auto-grow-height="false" draw:fit-to-size="false" style:shrink-to-fit="false" fo:min-height="0.1598in" fo:min-width="0.0425in" fo:padding-top="0in" fo:padding-bottom="0in" fo:padding-left="0in" fo:padding-right="0in" fo:wrap-option="wrap" style:run-through="foreground"/>
    </style:style>
    <style:style style:name="gr285" style:family="graphic">
      <style:graphic-properties draw:stroke="none" svg:stroke-width="0in" draw:fill="none" draw:textarea-vertical-align="top" draw:auto-grow-height="false" draw:fit-to-size="false" style:shrink-to-fit="false" fo:min-height="0.1602in" fo:min-width="0.0425in" fo:padding-top="0in" fo:padding-bottom="0in" fo:padding-left="0in" fo:padding-right="0in" fo:wrap-option="wrap" style:run-through="foreground"/>
    </style:style>
    <style:style style:name="gr286" style:family="graphic">
      <style:graphic-properties draw:stroke="none" svg:stroke-width="0in" draw:fill="none" draw:textarea-vertical-align="top" draw:auto-grow-height="false" draw:fit-to-size="false" style:shrink-to-fit="false" fo:min-height="0.1598in" fo:min-width="3.7862in" fo:padding-top="0in" fo:padding-bottom="0in" fo:padding-left="0in" fo:padding-right="0in" fo:wrap-option="wrap" style:run-through="foreground"/>
    </style:style>
    <style:style style:name="gr287" style:family="graphic">
      <style:graphic-properties draw:stroke="none" svg:stroke-width="0in" draw:fill="none" draw:textarea-vertical-align="top" draw:auto-grow-height="false" draw:fit-to-size="false" style:shrink-to-fit="false" fo:min-height="0.1598in" fo:min-width="3.8591in" fo:padding-top="0in" fo:padding-bottom="0in" fo:padding-left="0in" fo:padding-right="0in" fo:wrap-option="wrap" style:run-through="foreground"/>
    </style:style>
    <style:style style:name="gr288" style:family="graphic">
      <style:graphic-properties draw:stroke="none" svg:stroke-width="0in" draw:fill="none" draw:textarea-vertical-align="top" draw:auto-grow-height="false" draw:fit-to-size="false" style:shrink-to-fit="false" fo:min-height="0.1598in" fo:min-width="1.3689in" fo:padding-top="0in" fo:padding-bottom="0in" fo:padding-left="0in" fo:padding-right="0in" fo:wrap-option="wrap" style:run-through="foreground"/>
    </style:style>
    <style:style style:name="gr289" style:family="graphic">
      <style:graphic-properties draw:stroke="none" svg:stroke-width="0in" draw:fill="none" draw:textarea-vertical-align="top" draw:auto-grow-height="false" draw:fit-to-size="false" style:shrink-to-fit="false" fo:min-height="0.1598in" fo:min-width="3.7957in" fo:padding-top="0in" fo:padding-bottom="0in" fo:padding-left="0in" fo:padding-right="0in" fo:wrap-option="wrap" style:run-through="foreground"/>
    </style:style>
    <style:style style:name="gr290" style:family="graphic">
      <style:graphic-properties draw:stroke="none" svg:stroke-width="0in" draw:fill="none" draw:textarea-vertical-align="top" draw:auto-grow-height="false" draw:fit-to-size="false" style:shrink-to-fit="false" fo:min-height="0.1598in" fo:min-width="3.7362in" fo:padding-top="0in" fo:padding-bottom="0in" fo:padding-left="0in" fo:padding-right="0in" fo:wrap-option="wrap" style:run-through="foreground"/>
    </style:style>
    <style:style style:name="gr291" style:family="graphic">
      <style:graphic-properties draw:stroke="none" svg:stroke-width="0in" draw:fill="none" draw:textarea-vertical-align="top" draw:auto-grow-height="false" draw:fit-to-size="false" style:shrink-to-fit="false" fo:min-height="0.1598in" fo:min-width="1.4807in" fo:padding-top="0in" fo:padding-bottom="0in" fo:padding-left="0in" fo:padding-right="0in" fo:wrap-option="wrap" style:run-through="foreground"/>
    </style:style>
    <style:style style:name="gr292" style:family="graphic">
      <style:graphic-properties draw:stroke="none" svg:stroke-width="0in" draw:fill="none" draw:textarea-vertical-align="top" draw:auto-grow-height="false" draw:fit-to-size="false" style:shrink-to-fit="false" fo:min-height="0.1598in" fo:min-width="3.5819in" fo:padding-top="0in" fo:padding-bottom="0in" fo:padding-left="0in" fo:padding-right="0in" fo:wrap-option="wrap" style:run-through="foreground"/>
    </style:style>
    <style:style style:name="gr293" style:family="graphic">
      <style:graphic-properties draw:stroke="none" svg:stroke-width="0in" draw:fill="none" draw:textarea-vertical-align="top" draw:auto-grow-height="false" draw:fit-to-size="false" style:shrink-to-fit="false" fo:min-height="0.1602in" fo:min-width="0.8835in" fo:padding-top="0in" fo:padding-bottom="0in" fo:padding-left="0in" fo:padding-right="0in" fo:wrap-option="wrap" style:run-through="foreground"/>
    </style:style>
    <style:style style:name="gr294" style:family="graphic">
      <style:graphic-properties draw:stroke="none" svg:stroke-width="0in" draw:fill="none" draw:textarea-vertical-align="top" draw:auto-grow-height="false" draw:fit-to-size="false" style:shrink-to-fit="false" fo:min-height="0.1598in" fo:min-width="3.5598in" fo:padding-top="0in" fo:padding-bottom="0in" fo:padding-left="0in" fo:padding-right="0in" fo:wrap-option="wrap" style:run-through="foreground"/>
    </style:style>
    <style:style style:name="gr295" style:family="graphic">
      <style:graphic-properties draw:stroke="none" svg:stroke-width="0in" draw:fill="none" draw:textarea-vertical-align="top" draw:auto-grow-height="false" draw:fit-to-size="false" style:shrink-to-fit="false" fo:min-height="0.1598in" fo:min-width="3.3445in" fo:padding-top="0in" fo:padding-bottom="0in" fo:padding-left="0in" fo:padding-right="0in" fo:wrap-option="wrap" style:run-through="foreground"/>
    </style:style>
    <style:style style:name="gr296" style:family="graphic">
      <style:graphic-properties draw:stroke="none" svg:stroke-width="0in" draw:fill="none" draw:textarea-vertical-align="top" draw:auto-grow-height="false" draw:fit-to-size="false" style:shrink-to-fit="false" fo:min-height="0.1598in" fo:min-width="0.5917in" fo:padding-top="0in" fo:padding-bottom="0in" fo:padding-left="0in" fo:padding-right="0in" fo:wrap-option="wrap" style:run-through="foreground"/>
    </style:style>
    <style:style style:name="gr297" style:family="graphic">
      <style:graphic-properties draw:stroke="none" svg:stroke-width="0in" draw:fill="none" draw:textarea-vertical-align="top" draw:auto-grow-height="false" draw:fit-to-size="false" style:shrink-to-fit="false" fo:min-height="0.1602in" fo:min-width="1.1126in" fo:padding-top="0in" fo:padding-bottom="0in" fo:padding-left="0in" fo:padding-right="0in" fo:wrap-option="wrap" style:run-through="foreground"/>
    </style:style>
    <style:style style:name="gr298" style:family="graphic">
      <style:graphic-properties draw:stroke="none" svg:stroke-width="0in" draw:fill="none" draw:textarea-vertical-align="top" draw:auto-grow-height="false" draw:fit-to-size="false" style:shrink-to-fit="false" fo:min-height="0.1598in" fo:min-width="4.0709in" fo:padding-top="0in" fo:padding-bottom="0in" fo:padding-left="0in" fo:padding-right="0in" fo:wrap-option="wrap" style:run-through="foreground"/>
    </style:style>
    <style:style style:name="gr299" style:family="graphic">
      <style:graphic-properties draw:stroke="none" svg:stroke-width="0in" draw:fill="none" draw:textarea-vertical-align="top" draw:auto-grow-height="false" draw:fit-to-size="false" style:shrink-to-fit="false" fo:min-height="0.1598in" fo:min-width="4.2362in" fo:padding-top="0in" fo:padding-bottom="0in" fo:padding-left="0in" fo:padding-right="0in" fo:wrap-option="wrap" style:run-through="foreground"/>
    </style:style>
    <style:style style:name="gr300" style:family="graphic">
      <style:graphic-properties draw:stroke="none" svg:stroke-width="0in" draw:fill="none" draw:textarea-vertical-align="top" draw:auto-grow-height="false" draw:fit-to-size="false" style:shrink-to-fit="false" fo:min-height="0.1598in" fo:min-width="0.6417in" fo:padding-top="0in" fo:padding-bottom="0in" fo:padding-left="0in" fo:padding-right="0in" fo:wrap-option="wrap" style:run-through="foreground"/>
    </style:style>
    <style:style style:name="gr301" style:family="graphic">
      <style:graphic-properties draw:stroke="none" svg:stroke-width="0in" draw:fill="none" draw:textarea-vertical-align="top" draw:auto-grow-height="false" draw:fit-to-size="false" style:shrink-to-fit="false" fo:min-height="0.1598in" fo:min-width="3.7898in" fo:padding-top="0in" fo:padding-bottom="0in" fo:padding-left="0in" fo:padding-right="0in" fo:wrap-option="wrap" style:run-through="foreground"/>
    </style:style>
    <style:style style:name="gr302" style:family="graphic">
      <style:graphic-properties draw:stroke="none" svg:stroke-width="0in" draw:fill="none" draw:textarea-vertical-align="top" draw:auto-grow-height="false" draw:fit-to-size="false" style:shrink-to-fit="false" fo:min-height="0.1598in" fo:min-width="3.8299in" fo:padding-top="0in" fo:padding-bottom="0in" fo:padding-left="0in" fo:padding-right="0in" fo:wrap-option="wrap" style:run-through="foreground"/>
    </style:style>
    <style:style style:name="gr303" style:family="graphic">
      <style:graphic-properties draw:stroke="none" svg:stroke-width="0in" draw:fill="none" draw:textarea-vertical-align="top" draw:auto-grow-height="false" draw:fit-to-size="false" style:shrink-to-fit="false" fo:min-height="0.1598in" fo:min-width="1.3953in" fo:padding-top="0in" fo:padding-bottom="0in" fo:padding-left="0in" fo:padding-right="0in" fo:wrap-option="wrap" style:run-through="foreground"/>
    </style:style>
    <style:style style:name="gr304" style:family="graphic">
      <style:graphic-properties draw:stroke="none" svg:stroke-width="0in" draw:fill="none" draw:textarea-vertical-align="top" draw:auto-grow-height="false" draw:fit-to-size="false" style:shrink-to-fit="false" fo:min-height="0.1598in" fo:min-width="4.0874in" fo:padding-top="0in" fo:padding-bottom="0in" fo:padding-left="0in" fo:padding-right="0in" fo:wrap-option="wrap" style:run-through="foreground"/>
    </style:style>
    <style:style style:name="gr305" style:family="graphic">
      <style:graphic-properties draw:stroke="none" svg:stroke-width="0in" draw:fill="none" draw:textarea-vertical-align="top" draw:auto-grow-height="false" draw:fit-to-size="false" style:shrink-to-fit="false" fo:min-height="0.1598in" fo:min-width="3.811in" fo:padding-top="0in" fo:padding-bottom="0in" fo:padding-left="0in" fo:padding-right="0in" fo:wrap-option="wrap" style:run-through="foreground"/>
    </style:style>
    <style:style style:name="gr306" style:family="graphic">
      <style:graphic-properties draw:stroke="none" svg:stroke-width="0in" draw:fill="none" draw:textarea-vertical-align="top" draw:auto-grow-height="false" draw:fit-to-size="false" style:shrink-to-fit="false" fo:min-height="0.1598in" fo:min-width="1.0252in" fo:padding-top="0in" fo:padding-bottom="0in" fo:padding-left="0in" fo:padding-right="0in" fo:wrap-option="wrap" style:run-through="foreground"/>
    </style:style>
    <style:style style:name="gr307" style:family="graphic">
      <style:graphic-properties draw:stroke="none" svg:stroke-width="0in" draw:fill="none" draw:textarea-vertical-align="top" draw:auto-grow-height="false" draw:fit-to-size="false" style:shrink-to-fit="false" fo:min-height="0.1598in" fo:min-width="3.6035in" fo:padding-top="0in" fo:padding-bottom="0in" fo:padding-left="0in" fo:padding-right="0in" fo:wrap-option="wrap" style:run-through="foreground"/>
    </style:style>
    <style:style style:name="gr308" style:family="graphic">
      <style:graphic-properties draw:stroke="none" svg:stroke-width="0in" draw:fill="none" draw:textarea-vertical-align="top" draw:auto-grow-height="false" draw:fit-to-size="false" style:shrink-to-fit="false" fo:min-height="0.1598in" fo:min-width="0.4634in" fo:padding-top="0in" fo:padding-bottom="0in" fo:padding-left="0in" fo:padding-right="0in" fo:wrap-option="wrap" style:run-through="foreground"/>
    </style:style>
    <style:style style:name="gr309" style:family="graphic">
      <style:graphic-properties draw:stroke="none" svg:stroke-width="0in" draw:fill="none" draw:textarea-vertical-align="top" draw:auto-grow-height="false" draw:fit-to-size="false" style:shrink-to-fit="false" fo:min-height="0.1598in" fo:min-width="4.0547in" fo:padding-top="0in" fo:padding-bottom="0in" fo:padding-left="0in" fo:padding-right="0in" fo:wrap-option="wrap" style:run-through="foreground"/>
    </style:style>
    <style:style style:name="gr310" style:family="graphic">
      <style:graphic-properties draw:stroke="none" svg:stroke-width="0in" draw:fill="none" draw:textarea-vertical-align="top" draw:auto-grow-height="false" draw:fit-to-size="false" style:shrink-to-fit="false" fo:min-height="0.1598in" fo:min-width="4.189in" fo:padding-top="0in" fo:padding-bottom="0in" fo:padding-left="0in" fo:padding-right="0in" fo:wrap-option="wrap" style:run-through="foreground"/>
    </style:style>
    <style:style style:name="gr311" style:family="graphic">
      <style:graphic-properties draw:stroke="none" svg:stroke-width="0in" draw:fill="none" draw:textarea-vertical-align="top" draw:auto-grow-height="false" draw:fit-to-size="false" style:shrink-to-fit="false" fo:min-height="0.1598in" fo:min-width="0.7693in" fo:padding-top="0in" fo:padding-bottom="0in" fo:padding-left="0in" fo:padding-right="0in" fo:wrap-option="wrap" style:run-through="foreground"/>
    </style:style>
    <style:style style:name="gr312" style:family="graphic">
      <style:graphic-properties draw:stroke="none" svg:stroke-width="0in" draw:fill="none" draw:textarea-vertical-align="top" draw:auto-grow-height="false" draw:fit-to-size="false" style:shrink-to-fit="false" fo:min-height="0.1602in" fo:min-width="3.2965in" fo:padding-top="0in" fo:padding-bottom="0in" fo:padding-left="0in" fo:padding-right="0in" fo:wrap-option="wrap" style:run-through="foreground"/>
    </style:style>
    <style:style style:name="gr313" style:family="graphic">
      <style:graphic-properties draw:stroke="none" svg:stroke-width="0in" draw:fill="none" draw:textarea-vertical-align="top" draw:auto-grow-height="false" draw:fit-to-size="false" style:shrink-to-fit="false" fo:min-height="0.1598in" fo:min-width="0.8835in" fo:padding-top="0in" fo:padding-bottom="0in" fo:padding-left="0in" fo:padding-right="0in" fo:wrap-option="wrap" style:run-through="foreground"/>
    </style:style>
    <style:style style:name="gr314" style:family="graphic">
      <style:graphic-properties draw:stroke="none" svg:stroke-width="0in" draw:fill="none" draw:textarea-vertical-align="top" draw:auto-grow-height="false" draw:fit-to-size="false" style:shrink-to-fit="false" fo:min-height="0.1598in" fo:min-width="3.711in" fo:padding-top="0in" fo:padding-bottom="0in" fo:padding-left="0in" fo:padding-right="0in" fo:wrap-option="wrap" style:run-through="foreground"/>
    </style:style>
    <style:style style:name="gr315" style:family="graphic">
      <style:graphic-properties draw:stroke="none" svg:stroke-width="0in" draw:fill="none" draw:textarea-vertical-align="top" draw:auto-grow-height="false" draw:fit-to-size="false" style:shrink-to-fit="false" fo:min-height="0.1598in" fo:min-width="0.2409in" fo:padding-top="0in" fo:padding-bottom="0in" fo:padding-left="0in" fo:padding-right="0in" fo:wrap-option="wrap" style:run-through="foreground"/>
    </style:style>
    <style:style style:name="gr316" style:family="graphic">
      <style:graphic-properties draw:stroke="none" svg:stroke-width="0in" draw:fill="none" draw:textarea-vertical-align="top" draw:auto-grow-height="false" draw:fit-to-size="false" style:shrink-to-fit="false" fo:min-height="0.1598in" fo:min-width="2.3264in" fo:padding-top="0in" fo:padding-bottom="0in" fo:padding-left="0in" fo:padding-right="0in" fo:wrap-option="wrap" style:run-through="foreground"/>
    </style:style>
    <style:style style:name="gr317" style:family="graphic">
      <style:graphic-properties draw:stroke="none" svg:stroke-width="0in" draw:fill="none" draw:textarea-vertical-align="top" draw:auto-grow-height="false" draw:fit-to-size="false" style:shrink-to-fit="false" fo:min-height="0.1602in" fo:min-width="3.2634in" fo:padding-top="0in" fo:padding-bottom="0in" fo:padding-left="0in" fo:padding-right="0in" fo:wrap-option="wrap" style:run-through="foreground"/>
    </style:style>
    <style:style style:name="gr318" style:family="graphic">
      <style:graphic-properties draw:stroke="none" svg:stroke-width="0in" draw:fill="none" draw:textarea-vertical-align="top" draw:auto-grow-height="false" draw:fit-to-size="false" style:shrink-to-fit="false" fo:min-height="0.1598in" fo:min-width="3.6409in" fo:padding-top="0in" fo:padding-bottom="0in" fo:padding-left="0in" fo:padding-right="0in" fo:wrap-option="wrap" style:run-through="foreground"/>
    </style:style>
    <style:style style:name="gr319" style:family="graphic">
      <style:graphic-properties draw:stroke="none" svg:stroke-width="0in" draw:fill="none" draw:textarea-vertical-align="top" draw:auto-grow-height="false" draw:fit-to-size="false" style:shrink-to-fit="false" fo:min-height="0.1598in" fo:min-width="0.1193in" fo:padding-top="0in" fo:padding-bottom="0in" fo:padding-left="0in" fo:padding-right="0in" fo:wrap-option="wrap" style:run-through="foreground"/>
    </style:style>
    <style:style style:name="gr320" style:family="graphic">
      <style:graphic-properties draw:stroke="none" svg:stroke-width="0in" draw:fill="none" draw:textarea-vertical-align="top" draw:auto-grow-height="false" draw:fit-to-size="false" style:shrink-to-fit="false" fo:min-height="0.1598in" fo:min-width="3.4992in" fo:padding-top="0in" fo:padding-bottom="0in" fo:padding-left="0in" fo:padding-right="0in" fo:wrap-option="wrap" style:run-through="foreground"/>
    </style:style>
    <style:style style:name="gr321" style:family="graphic">
      <style:graphic-properties draw:stroke="none" svg:stroke-width="0in" draw:fill="none" draw:textarea-vertical-align="top" draw:auto-grow-height="false" draw:fit-to-size="false" style:shrink-to-fit="false" fo:min-height="0.1602in" fo:min-width="2.2409in" fo:padding-top="0in" fo:padding-bottom="0in" fo:padding-left="0in" fo:padding-right="0in" fo:wrap-option="wrap" style:run-through="foreground"/>
    </style:style>
    <style:style style:name="gr322" style:family="graphic">
      <style:graphic-properties draw:stroke="none" svg:stroke-width="0in" draw:fill="none" draw:textarea-vertical-align="top" draw:auto-grow-height="false" draw:fit-to-size="false" style:shrink-to-fit="false" fo:min-height="0.1598in" fo:min-width="1.1547in" fo:padding-top="0in" fo:padding-bottom="0in" fo:padding-left="0in" fo:padding-right="0in" fo:wrap-option="wrap" style:run-through="foreground"/>
    </style:style>
    <style:style style:name="gr32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1799in" fo:min-width="0in" fo:padding-top="0.0492in" fo:padding-bottom="0.0492in" fo:padding-left="0.0984in" fo:padding-right="0.0984in" fo:wrap-option="wrap" style:run-through="foreground"/>
    </style:style>
    <style:style style:name="gr324" style:family="graphic">
      <style:graphic-properties draw:stroke="none" svg:stroke-width="0in" draw:fill="none" draw:textarea-vertical-align="top" draw:auto-grow-height="false" draw:fit-to-size="false" style:shrink-to-fit="false" fo:min-height="0.1602in" fo:min-width="0.0417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 text:name="_GoBack"/><text:span text:style-name="T1">REQUEST FOR INFORMATION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ESCLARECIMENTOS</text:span><text:span text:style-name="T2"> 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1">Esclarecimento I</text:span><text:span text:style-name="T2"> 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3">PERGUNTA 1:</text:span><text:span text:style-name="T1"> </text:span></text:p>
            <text:p text:style-name="P7"><text:span text:style-name="T1"><text:s/></text:span></text:p>
            <text:p text:style-name="P9"><text:span text:style-name="T1">Nos subitens 3.1.17 a 3.1.45, relativos ao Módulo de autoatendimento Internet, não identificamos qualquer item relacionado à parte administrativa, usualmente responsável por estorno, auditoria e funções correlatas. </text:span></text:p>
            <text:p text:style-name="P7"><text:span text:style-name="T1"><text:s/></text:span></text:p>
            <text:p text:style-name="P7"><text:span text:style-name="T3">RESPOSTA:</text:span><text:span text:style-name="T1"> <text:s/></text:span></text:p>
            <text:p text:style-name="P5"><text:span text:style-name="T1"><text:s/></text:span></text:p>
            <text:p text:style-name="P11"><text:span text:style-name="T2">As funções administrativas do Internet Banking e do Mobile Banking estão inseridas nos serviços de retaguarda (por exemplo: itens </text:span></text:p>
            <text:p text:style-name="P12"><text:span text:style-name="T2">4.3.155, 4.3.156, 4.3.157, 4.3.158 e 4.3.159); </text:span></text:p>
            <text:p text:style-name="P7"><text:span text:style-name="T1"><text:s/></text:span></text:p>
            <text:p text:style-name="P7"><text:span text:style-name="T3">PERGUNTA 2:</text:span><text:span text:style-name="T1"> </text:span></text:p>
            <text:p text:style-name="P5"><text:span text:style-name="T1"><text:s/></text:span></text:p>
            <text:p text:style-name="P8"><text:span text:style-name="T1">Nos subitens 3.1.46 a 3.1.54, relativos ao Módulo de Resposta Audível (URA), não identificamos qualquer item relacionado à comunicação ativa (URA ligando e recebendo ao invés de penas recebendo chamadas). </text:span></text:p>
            <text:p text:style-name="P7"><text:span text:style-name="T2"><text:s/></text:span></text:p>
            <text:p text:style-name="P7"><text:span text:style-name="T3">RESPOSTA:</text:span><text:span text:style-name="T1"> </text:span></text:p>
            <text:p text:style-name="P5"><text:span text:style-name="T1"><text:s/></text:span></text:p>
            <text:p text:style-name="P12"><text:span text:style-name="T2">De fato, ainda não há interesse em incluir itens relacionados à comunicação ativa; </text:span></text:p>
            <text:p text:style-name="P5"><text:span text:style-name="T1"><text:s/></text:span></text:p>
            <text:p text:style-name="P7"><text:span text:style-name="T3">PERGUNTA 3:</text:span><text:span text:style-name="T1"> </text:span></text:p>
            <text:p text:style-name="P7"><text:span text:style-name="T1"><text:s/></text:span></text:p>
            <text:p text:style-name="P6"><text:span text:style-name="T1">Como existem diversos fornecedores de URA, todas com software proprietário embarcado, os subitens 3.1.46 a 3.1.54 não deixam claro se o BNB está demando a personificação do software embarcado ou o fornecimento de Módulo de Resposta Audível (URA) que fará a integração entre a solução proprietária do fabricante da URA e o sistema autorizador do Banco. </text:span></text:p>
            <text:p text:style-name="P7"><text:span text:style-name="T2"><text:s/></text:span></text:p>
            <text:p text:style-name="P7"><text:span text:style-name="T3">RESPOSTA:</text:span><text:span text:style-name="T1"> </text:span></text:p>
            <text:p text:style-name="P7"><text:span text:style-name="T1"><text:s/></text:span></text:p>
            <text:p text:style-name="P9"><text:span text:style-name="T2">Por entendermos que a URA é um canal de atendimento e que alguns fornecedores possuem soluções para vários tipos de canais, os requisitos citados buscam coletar informações para saber se o fornecedor possui algum tipo de software/módulo especifico para este canal e, caso o possua, explicitar questões padrões, que foram solicitadas, também, para os demais canais. Porém, caso o fornecedor queira informar sobre sua experiência ou capacidade para integrar seu barramento de automação com soluções desta natureza, nós agradecemos os esclarecimentos.</text:span><text:span text:style-name="T1"> </text:span></text:p>
            <text:p text:style-name="P7"><text:span text:style-name="T1"><text:s/></text:span></text:p>
            <text:p text:style-name="P13"><text:span text:style-name="T3">PERGUNTA 4:</text:span><text:span text:style-name="T1"> </text:span></text:p>
            <text:p text:style-name="P7"><text:span text:style-name="T1"><text:s/></text:span></text:p>
            <text:p text:style-name="P10"><text:span text:style-name="T1">Nos subitens 3.1.99 a 3.1.111, referente ao Módulo de Gerenciamento/Monitoramento, não identificamos o canal ATM. O Banco não tem necessidade de monitorar todos os canais de atendimento? </text:span></text:p>
            <text:p text:style-name="P7"><text:span text:style-name="T2"><text:s/></text:span></text:p>
            <text:p text:style-name="P13"><text:span text:style-name="T3">RESPOSTA:</text:span><text:span text:style-name="T1"> </text:span></text:p>
            <text:p text:style-name="P7"><text:span text:style-name="T1"><text:s/></text:span></text:p>
            <text:p text:style-name="P12"><text:span text:style-name="T2">A monitoração de ATM está no item </text:span><text:span text:style-name="T1">4.8-Requisitos de serviços de monitoração</text:span><text:span text:style-name="T2">. </text:span></text:p>
            <text:p text:style-name="P7"><text:span text:style-name="T1"><text:s/></text:span></text:p>
            <text:p text:style-name="P7"><text:span text:style-name="T3">PERGUNTA 5:</text:span><text:span text:style-name="T1"> </text:span></text:p>
            <text:p text:style-name="P5"><text:span text:style-name="T1"><text:s/></text:span></text:p>
            <text:p text:style-name="P4"><text:span text:style-name="T1">O subitem 3.1.147 descreve apenas o z/OS. O Banco aceitará o funcionamento de aplicações sobre </text:span><text:soft-page-break/><text:span text:style-name="T1">z/Linux, que também processa sobre z/OS? </text:span></text:p>
          </table:table-cell>
        </table:table-row>
      </table:table>
      <text:p text:style-name="P1"/>
      <text:p text:style-name="P1"/>
      <text:p text:style-name="P1"><draw:g text:anchor-type="paragraph" draw:z-index="0" draw:name="Group 3357" draw:style-name="gr4"><draw:custom-shape draw:name="Rectangle 149" draw:style-name="gr5" draw:text-style-name="P16" svg:width="0.037in" svg:height="0.1579in" svg:x="0.461in" svg:y="1.4846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0" draw:style-name="gr6" draw:text-style-name="P16" svg:width="0.787in" svg:height="0.1587in" svg:x="0.461in" svg:y="1.6291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1" draw:style-name="gr7" draw:text-style-name="P16" svg:width="0.0378in" svg:height="0.1587in" svg:x="1.0535in" svg:y="1.629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gr5" draw:text-style-name="P16" svg:width="0.037in" svg:height="0.1579in" svg:x="0.461in" svg:y="1.774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gr8" draw:text-style-name="P16" svg:width="3.228in" svg:height="0.1587in" svg:x="0.461in" svg:y="1.9217in"><text:p text:style-name="P15"><text:span text:style-name="T4">O item citado diz respeito ao ambiente de exec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9" draw:text-style-name="P16" svg:width="3.3177in" svg:height="0.1587in" svg:x="2.8949in" svg:y="1.9217in"><text:p text:style-name="P15"><text:span text:style-name="T4">do servidor de aplicações Java do Banco do Nordes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gr10" draw:text-style-name="P16" svg:width="1.4823in" svg:height="0.1587in" svg:x="5.3894in" svg:y="1.9217in"><text:p text:style-name="P15"><text:span text:style-name="T4">, ou seja, as aplicaçõ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" draw:style-name="gr11" draw:text-style-name="P16" svg:width="3.585in" svg:height="0.1579in" svg:x="0.461in" svg:y="2.0665in"><text:p text:style-name="P15"><text:span text:style-name="T4">Java em uso no BNB são executadas no produto IBM W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12" draw:text-style-name="P16" svg:width="3.3012in" svg:height="0.1579in" svg:x="3.1563in" svg:y="2.0665in"><text:p text:style-name="P15"><text:span text:style-name="T4">bSphere Application Server (WAS) for z/OS versão 7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gr13" draw:text-style-name="P16" svg:width="1.1512in" svg:height="0.1579in" svg:x="5.6382in" svg:y="2.0665in"><text:p text:style-name="P15"><text:span text:style-name="T4">x. Caso a sol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gr14" draw:text-style-name="P16" svg:width="3.2579in" svg:height="0.1594in" svg:x="0.461in" svg:y="2.211in"><text:p text:style-name="P15"><text:span text:style-name="T4">não suporte o produto especificado, favor respond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15" draw:text-style-name="P16" svg:width="3.3386in" svg:height="0.1594in" svg:x="2.911in" svg:y="2.211in"><text:p text:style-name="P15"><text:span text:style-name="T4"><text:s/></text:span><text:span text:style-name="T4">no formulário, na coluna “Resposta” com “Não” e 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gr16" draw:text-style-name="P16" svg:width="1.4398in" svg:height="0.1594in" svg:x="5.4209in" svg:y="2.211in"><text:p text:style-name="P15"><text:span text:style-name="T4"><text:s/></text:span><text:span text:style-name="T4">coluna “Observações”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gr17" draw:text-style-name="P16" svg:width="3.2177in" svg:height="0.1579in" svg:x="0.461in" svg:y="2.3571in"><text:p text:style-name="P15"><text:span text:style-name="T4">comentar sobre quais servidores são necessário 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gr18" draw:text-style-name="P16" svg:width="0.6815in" svg:height="0.1579in" svg:x="2.8799in" svg:y="2.3571in"><text:p text:style-name="P15"><text:span text:style-name="T4"><text:s/></text:span><text:span text:style-name="T4">o produt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5" draw:text-style-name="P16" svg:width="0.037in" svg:height="0.1579in" svg:x="0.461in" svg:y="2.5016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2" draw:style-name="gr19" draw:text-style-name="P16" svg:width="0.9157in" svg:height="0.1579in" svg:x="0.461in" svg:y="2.648in"><text:p text:style-name="P15"><text:span text:style-name="T5">PERGUNTA 6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3" draw:style-name="gr5" draw:text-style-name="P16" svg:width="0.037in" svg:height="0.1579in" svg:x="1.15in" svg:y="2.64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20" draw:text-style-name="P16" svg:width="0.037in" svg:height="0.1587in" svg:x="0.461in" svg:y="2.793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1" draw:style-name="gr21" draw:text-style-name="P16" svg:width="0.5496in" svg:height="0.1579in" svg:x="0.9717in" svg:y="2.939in"><text:p text:style-name="P15"><text:span text:style-name="T5">aceitar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2" draw:style-name="gr22" draw:text-style-name="P16" svg:width="0.2776in" svg:height="0.1579in" svg:x="1.4165in" svg:y="2.939in"><text:p text:style-name="P15"><text:span text:style-name="T5">qu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3" draw:style-name="gr23" draw:text-style-name="P16" svg:width="0.1114in" svg:height="0.1579in" svg:x="1.6591in" svg:y="2.939in"><text:p text:style-name="P15"><text:span text:style-name="T5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24" draw:text-style-name="P16" svg:width="0.5512in" svg:height="0.1579in" svg:x="1.7736in" svg:y="2.939in"><text:p text:style-name="P15"><text:span text:style-name="T5">licitant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25" draw:text-style-name="P16" svg:width="0.5161in" svg:height="0.1579in" svg:x="2.2217in" svg:y="2.939in"><text:p text:style-name="P15"><text:span text:style-name="T5">ofereç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6" draw:style-name="gr26" draw:text-style-name="P16" svg:width="0.624in" svg:height="0.1579in" svg:x="2.6417in" svg:y="2.939in"><text:p text:style-name="P15"><text:span text:style-name="T5">soluçõ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27" draw:text-style-name="P16" svg:width="0.0823in" svg:height="0.1579in" svg:x="3.1421in" svg:y="2.939in"><text:p text:style-name="P15"><text:span text:style-name="T5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9" draw:style-name="gr28" draw:text-style-name="P16" svg:width="0.1441in" svg:height="0.1579in" svg:x="0.461in" svg:y="2.939in"><text:p text:style-name="P15"><text:span text:style-name="T5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" draw:style-name="gr29" draw:text-style-name="P16" svg:width="0.4496in" svg:height="0.1579in" svg:x="0.6012in" svg:y="2.939in"><text:p text:style-name="P15"><text:span text:style-name="T5">Banc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30" draw:text-style-name="P16" svg:width="0.2122in" svg:height="0.1579in" svg:x="4.5181in" svg:y="2.939in"><text:p text:style-name="P15"><text:span text:style-name="T5">te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3" draw:style-name="gr31" draw:text-style-name="P16" svg:width="0.5787in" svg:height="0.1579in" svg:x="4.7083in" svg:y="2.939in"><text:p text:style-name="P15"><text:span text:style-name="T5">contra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4" draw:style-name="gr32" draw:text-style-name="P16" svg:width="0.1941in" svg:height="0.1579in" svg:x="5.1764in" svg:y="2.939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33" draw:text-style-name="P16" svg:width="0.8398in" svg:height="0.1579in" svg:x="5.3547in" svg:y="2.939in"><text:p text:style-name="P15"><text:span text:style-name="T5">representaç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34" draw:text-style-name="P16" svg:width="0.6476in" svg:height="0.1579in" svg:x="3.3201in" svg:y="2.939in"><text:p text:style-name="P15"><text:span text:style-name="T5">terceiros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35" draw:text-style-name="P16" svg:width="0.1134in" svg:height="0.1579in" svg:x="3.2028in" svg:y="2.939in"><text:p text:style-name="P15"><text:span text:style-name="T5">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36" draw:text-style-name="P16" svg:width="0.5114in" svg:height="0.1579in" svg:x="3.839in" svg:y="2.939in"><text:p text:style-name="P15"><text:span text:style-name="T5">mesm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37" draw:text-style-name="P16" svg:width="0.3067in" svg:height="0.1579in" svg:x="4.2555in" svg:y="2.939in"><text:p text:style-name="P15"><text:span text:style-name="T5">se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8" draw:style-name="gr38" draw:text-style-name="P16" svg:width="0.1205in" svg:height="0.1579in" svg:x="6.413in" svg:y="2.939in"><text:p text:style-name="P15"><text:span text:style-name="T5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39" draw:text-style-name="P16" svg:width="0.1571in" svg:height="0.1579in" svg:x="5.9874in" svg:y="2.939in"><text:p text:style-name="P15"><text:span text:style-name="T5">o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7" draw:style-name="gr40" draw:text-style-name="P16" svg:width="0.3232in" svg:height="0.1579in" svg:x="6.1382in" svg:y="2.939in"><text:p text:style-name="P15"><text:span text:style-name="T5">pa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gr41" draw:text-style-name="P16" svg:width="1.9831in" svg:height="0.1579in" svg:x="0.461in" svg:y="3.0835in"><text:p text:style-name="P15"><text:span text:style-name="T5">atendimento do subitem 3.23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" draw:style-name="gr20" draw:text-style-name="P16" svg:width="0.037in" svg:height="0.1587in" svg:x="0.461in" svg:y="3.228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4" draw:style-name="gr42" draw:text-style-name="P16" svg:width="0.787in" svg:height="0.1579in" svg:x="0.461in" svg:y="3.3728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5" draw:style-name="gr43" draw:text-style-name="P16" svg:width="0.0378in" svg:height="0.1579in" svg:x="1.0535in" svg:y="3.372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gr5" draw:text-style-name="P16" svg:width="0.037in" svg:height="0.1579in" svg:x="0.461in" svg:y="3.521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gr44" draw:text-style-name="P16" svg:width="3.4398in" svg:height="0.1587in" svg:x="0.4646in" svg:y="3.6654in"><text:p text:style-name="P15"><text:span text:style-name="T4">O fornecedor deve responder se a sua solução aten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" draw:style-name="gr45" draw:text-style-name="P16" svg:width="3.2421in" svg:height="0.1587in" svg:x="3.05in" svg:y="3.6654in"><text:p text:style-name="P15"><text:span text:style-name="T4"><text:s/></text:span><text:span text:style-name="T4">ou não ao requisito e, se assim desejar, acresc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" draw:style-name="gr46" draw:text-style-name="P16" svg:width="1.3496in" svg:height="0.1587in" svg:x="5.489in" svg:y="3.6654in"><text:p text:style-name="P15"><text:span text:style-name="T4">ar algum comentári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47" draw:text-style-name="P16" svg:width="3.0878in" svg:height="0.1587in" svg:x="0.4646in" svg:y="3.8102in"><text:p text:style-name="P15"><text:span text:style-name="T4">Posteriormente, avaliaremos se o requisito será ou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gr48" draw:text-style-name="P16" svg:width="2.0295in" svg:height="0.1587in" svg:x="2.7882in" svg:y="3.8102in"><text:p text:style-name="P15"><text:span text:style-name="T4">não exigido no edital de licitaç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gr5" draw:text-style-name="P16" svg:width="0.037in" svg:height="0.1579in" svg:x="0.461in" svg:y="3.955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6" draw:style-name="gr49" draw:text-style-name="P16" svg:width="0.9157in" svg:height="0.1587in" svg:x="0.461in" svg:y="4.1in"><text:p text:style-name="P15"><text:span text:style-name="T5">PERGUNTA 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7" draw:style-name="gr20" draw:text-style-name="P16" svg:width="0.037in" svg:height="0.1587in" svg:x="1.15in" svg:y="4.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gr5" draw:text-style-name="P16" svg:width="0.037in" svg:height="0.1579in" svg:x="0.461in" svg:y="4.246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7" draw:style-name="gr50" draw:text-style-name="P16" svg:width="0.0362in" svg:height="0.1587in" svg:x="1.2654in" svg:y="4.392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2" draw:style-name="gr51" draw:text-style-name="P16" svg:width="0.3925in" svg:height="0.1587in" svg:x="1.3181in" svg:y="4.3925in"><text:p text:style-name="P15"><text:span text:style-name="T5">limit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3" draw:style-name="gr52" draw:text-style-name="P16" svg:width="0.113in" svg:height="0.1587in" svg:x="1.639in" svg:y="4.3925in"><text:p text:style-name="P15"><text:span text:style-name="T5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4" draw:style-name="gr53" draw:text-style-name="P16" svg:width="0.835in" svg:height="0.1587in" svg:x="1.7492in" svg:y="4.3925in"><text:p text:style-name="P15"><text:span text:style-name="T5">mensur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5" draw:style-name="gr54" draw:text-style-name="P16" svg:width="0.1969in" svg:height="0.1587in" svg:x="2.4028in" svg:y="4.3925in"><text:p text:style-name="P15"><text:span text:style-name="T5">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6" draw:style-name="gr55" draw:text-style-name="P16" svg:width="0.8941in" svg:height="0.1587in" svg:x="2.5748in" svg:y="4.3925in"><text:p text:style-name="P15"><text:span text:style-name="T5">customiz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6" draw:style-name="gr56" draw:text-style-name="P16" svg:width="0.3004in" svg:height="0.1587in" svg:x="1.039in" svg:y="4.3925in"><text:p text:style-name="P15"><text:span text:style-name="T5">3.2.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9" draw:style-name="gr57" draw:text-style-name="P16" svg:width="0.1441in" svg:height="0.1587in" svg:x="0.461in" svg:y="4.3925in"><text:p text:style-name="P15"><text:span text:style-name="T5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0" draw:style-name="gr58" draw:text-style-name="P16" svg:width="0.5571in" svg:height="0.1587in" svg:x="0.5949in" svg:y="4.3925in"><text:p text:style-name="P15"><text:span text:style-name="T5">subite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0" draw:style-name="gr59" draw:text-style-name="P16" svg:width="0.1941in" svg:height="0.1587in" svg:x="3.8402in" svg:y="4.3925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1" draw:style-name="gr60" draw:text-style-name="P16" svg:width="0.5197in" svg:height="0.1587in" svg:x="4.0102in" svg:y="4.3925in"><text:p text:style-name="P15"><text:span text:style-name="T5">funç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2" draw:style-name="gr61" draw:text-style-name="P16" svg:width="0.9469in" svg:height="0.1587in" svg:x="4.4276in" svg:y="4.3925in"><text:p text:style-name="P15"><text:span text:style-name="T5">Consideran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3" draw:style-name="gr62" draw:text-style-name="P16" svg:width="0.2795in" svg:height="0.1587in" svg:x="5.1638in" svg:y="4.3925in"><text:p text:style-name="P15"><text:span text:style-name="T5">qu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4" draw:style-name="gr63" draw:text-style-name="P16" svg:width="0.4106in" svg:height="0.1587in" svg:x="5.4in" svg:y="4.3925in"><text:p text:style-name="P15"><text:span text:style-name="T5">po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5" draw:style-name="gr54" draw:text-style-name="P16" svg:width="0.1969in" svg:height="0.1587in" svg:x="5.7346in" svg:y="4.3925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6" draw:style-name="gr64" draw:text-style-name="P16" svg:width="0.285in" svg:height="0.1587in" svg:x="5.9075in" svg:y="4.3925in"><text:p text:style-name="P15"><text:span text:style-name="T5">fun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" draw:style-name="gr20" draw:text-style-name="P16" svg:width="0.037in" svg:height="0.1587in" svg:x="3.2465in" svg:y="4.392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8" draw:style-name="gr65" draw:text-style-name="P16" svg:width="0.2331in" svg:height="0.1587in" svg:x="3.3008in" svg:y="4.3925in"><text:p text:style-name="P15"><text:span text:style-name="T5">e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9" draw:style-name="gr66" draw:text-style-name="P16" svg:width="0.4142in" svg:height="0.1587in" svg:x="3.502in" svg:y="4.3925in"><text:p text:style-name="P15"><text:span text:style-name="T5">po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7" draw:style-name="gr59" draw:text-style-name="P16" svg:width="0.1941in" svg:height="0.1587in" svg:x="6.1228in" svg:y="4.3925in"><text:p text:style-name="P15"><text:span text:style-name="T5">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8" draw:style-name="gr67" draw:text-style-name="P16" svg:width="0.278in" svg:height="0.1587in" svg:x="6.2945in" svg:y="4.3925in"><text:p text:style-name="P15"><text:span text:style-name="T5">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" draw:style-name="gr68" draw:text-style-name="P16" svg:width="0.7157in" svg:height="0.1579in" svg:x="0.461in" svg:y="4.5374in"><text:p text:style-name="P15"><text:span text:style-name="T5">contempl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" draw:style-name="gr69" draw:text-style-name="P16" svg:width="0.6835in" svg:height="0.1579in" svg:x="1.0417in" svg:y="4.5374in"><text:p text:style-name="P15"><text:span text:style-name="T5">requisit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" draw:style-name="gr70" draw:text-style-name="P16" svg:width="0.2752in" svg:height="0.1579in" svg:x="1.6008in" svg:y="4.5374in"><text:p text:style-name="P15"><text:span text:style-name="T5">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2" draw:style-name="gr71" draw:text-style-name="P16" svg:width="0.7524in" svg:height="0.1579in" svg:x="1.8512in" svg:y="4.5374in"><text:p text:style-name="P15"><text:span text:style-name="T5">funcionais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3" draw:style-name="gr72" draw:text-style-name="P16" svg:width="0.7213in" svg:height="0.1579in" svg:x="2.461in" svg:y="4.5374in"><text:p text:style-name="P15"><text:span text:style-name="T5">sugerim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4" draw:style-name="gr23" draw:text-style-name="P16" svg:width="0.1114in" svg:height="0.1579in" svg:x="3.0465in" svg:y="4.5374in"><text:p text:style-name="P15"><text:span text:style-name="T5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5" draw:style-name="gr73" draw:text-style-name="P16" svg:width="0.1579in" svg:height="0.1579in" svg:x="3.1744in" svg:y="4.5374in"><text:p text:style-name="P15"><text:span text:style-name="T5">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8" draw:style-name="gr74" draw:text-style-name="P16" svg:width="0.4512in" svg:height="0.1579in" svg:x="3.7984in" svg:y="4.5374in"><text:p text:style-name="P15"><text:span text:style-name="T5">SNAP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6" draw:style-name="gr75" draw:text-style-name="P16" svg:width="0.3559in" svg:height="0.1579in" svg:x="3.2917in" svg:y="4.5374in"><text:p text:style-name="P15"><text:span text:style-name="T5">o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7" draw:style-name="gr76" draw:text-style-name="P16" svg:width="0.2039in" svg:height="0.1579in" svg:x="3.602in" svg:y="4.5374in"><text:p text:style-name="P15"><text:span text:style-name="T5">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9" draw:style-name="gr77" draw:text-style-name="P16" svg:width="0.487in" svg:height="0.1579in" svg:x="4.1811in" svg:y="4.5374in"><text:p text:style-name="P15"><text:span text:style-name="T5">padr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0" draw:style-name="gr78" draw:text-style-name="P16" svg:width="0.1949in" svg:height="0.1579in" svg:x="4.5917in" svg:y="4.5374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1" draw:style-name="gr79" draw:text-style-name="P16" svg:width="0.5197in" svg:height="0.1579in" svg:x="4.7819in" svg:y="4.5374in"><text:p text:style-name="P15"><text:span text:style-name="T5">métric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2" draw:style-name="gr80" draw:text-style-name="P16" svg:width="0.1969in" svg:height="0.1579in" svg:x="5.2154in" svg:y="4.5374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3" draw:style-name="gr81" draw:text-style-name="P16" svg:width="0.3551in" svg:height="0.1579in" svg:x="5.4063in" svg:y="4.5374in"><text:p text:style-name="P15"><text:span text:style-name="T5">iten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4" draw:style-name="gr82" draw:text-style-name="P16" svg:width="0.2732in" svg:height="0.1579in" svg:x="5.7173in" svg:y="4.5374in"><text:p text:style-name="P15"><text:span text:style-name="T5">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5" draw:style-name="gr83" draw:text-style-name="P16" svg:width="0.4071in" svg:height="0.1579in" svg:x="5.9673in" svg:y="4.5374in"><text:p text:style-name="P15"><text:span text:style-name="T5">func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4" draw:style-name="gr84" draw:text-style-name="P16" svg:width="0.3071in" svg:height="0.1579in" svg:x="6.272in" svg:y="4.5374in"><text:p text:style-name="P15"><text:span text:style-name="T5">nai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gr85" draw:text-style-name="P16" svg:width="3.6004in" svg:height="0.1587in" svg:x="0.461in" svg:y="4.6827in"><text:p text:style-name="P15"><text:span text:style-name="T5">padronizados pelo IFPUG. Os itens funcionais são 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gr86" draw:text-style-name="P16" svg:width="3.7031in" svg:height="0.1587in" svg:x="3.1681in" svg:y="4.6827in"><text:p text:style-name="P15"><text:span text:style-name="T5">nsurados com base no IFPUG/CPM (PF) e os itens 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gr87" draw:text-style-name="P16" svg:width="0.715in" svg:height="0.1587in" svg:x="5.9665in" svg:y="4.6827in"><text:p text:style-name="P15"><text:span text:style-name="T5">funcionai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gr88" draw:text-style-name="P16" svg:width="2.4122in" svg:height="0.1579in" svg:x="0.461in" svg:y="4.828in"><text:p text:style-name="P15"><text:span text:style-name="T5">com base no IFPUG/APM SNAP (SP)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8" draw:style-name="gr42" draw:text-style-name="P16" svg:width="0.787in" svg:height="0.1579in" svg:x="0.461in" svg:y="5.1118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9" draw:style-name="gr43" draw:text-style-name="P16" svg:width="0.0378in" svg:height="0.1579in" svg:x="1.0535in" svg:y="5.111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gr20" draw:text-style-name="P16" svg:width="0.037in" svg:height="0.1587in" svg:x="0.461in" svg:y="5.257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gr89" draw:text-style-name="P16" svg:width="3.4287in" svg:height="0.1579in" svg:x="0.461in" svg:y="5.4028in"><text:p text:style-name="P15"><text:span text:style-name="T4">Uma vez que o Banco do Nordeste já adota uma meto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gr90" draw:text-style-name="P16" svg:width="3.3252in" svg:height="0.1579in" svg:x="3.0394in" svg:y="5.4028in"><text:p text:style-name="P15"><text:span text:style-name="T4">logia baseada em APF, considerando orientações do 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gr91" draw:text-style-name="P16" svg:width="1.2815in" svg:height="0.1579in" svg:x="5.5394in" svg:y="5.4028in"><text:p text:style-name="P15"><text:span text:style-name="T4">PM (IFPUG), SISP 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6" draw:style-name="gr92" draw:text-style-name="P16" svg:width="3.0287in" svg:height="0.1587in" svg:x="0.461in" svg:y="5.5484in"><text:p text:style-name="P15"><text:span text:style-name="T4">levantamento histórico, para contar requisitos 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gr93" draw:text-style-name="P16" svg:width="3.2114in" svg:height="0.1587in" svg:x="2.7382in" svg:y="5.5484in"><text:p text:style-name="P15"><text:span text:style-name="T4">funcionais, não deveremos acatar a sugestão de u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gr94" draw:text-style-name="P16" svg:width="0.6307in" svg:height="0.1587in" svg:x="5.1539in" svg:y="5.5484in"><text:p text:style-name="P15"><text:span text:style-name="T4">do SNAP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gr5" draw:text-style-name="P16" svg:width="0.037in" svg:height="0.1579in" svg:x="0.461in" svg:y="5.693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0" draw:style-name="gr49" draw:text-style-name="P16" svg:width="0.9157in" svg:height="0.1587in" svg:x="0.461in" svg:y="5.8382in"><text:p text:style-name="P15"><text:span text:style-name="T5">PERGUNTA 8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1" draw:style-name="gr20" draw:text-style-name="P16" svg:width="0.037in" svg:height="0.1587in" svg:x="1.15in" svg:y="5.838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gr5" draw:text-style-name="P16" svg:width="0.037in" svg:height="0.1579in" svg:x="0.461in" svg:y="5.985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4" draw:style-name="gr95" draw:text-style-name="P16" svg:width="3.224in" svg:height="0.1587in" svg:x="0.461in" svg:y="6.1291in"><text:p text:style-name="P15"><text:span text:style-name="T5">As descrições dos subitens 4.1.6, 4.1.7, 4.1.10 e 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8" draw:style-name="gr96" draw:text-style-name="P16" svg:width="0.3024in" svg:height="0.1587in" svg:x="2.8827in" svg:y="6.1291in"><text:p text:style-name="P15"><text:span text:style-name="T5">.1.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9" draw:style-name="gr97" draw:text-style-name="P16" svg:width="3.0295in" svg:height="0.1587in" svg:x="3.1102in" svg:y="6.1291in"><text:p text:style-name="P15"><text:span text:style-name="T5"><text:s/></text:span><text:span text:style-name="T5">não estão claras, deixando a dúvida se é req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6" draw:style-name="gr98" draw:text-style-name="P16" svg:width="1.4843in" svg:height="0.1587in" svg:x="5.3874in" svg:y="6.1291in"><text:p text:style-name="P15"><text:span text:style-name="T5">isito do banco ou se é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7" draw:style-name="gr99" draw:text-style-name="P16" svg:width="3.426in" svg:height="0.1579in" svg:x="0.461in" svg:y="6.2764in"><text:p text:style-name="P15"><text:span text:style-name="T5">apenas um pedido de informação sobre a característ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8" draw:style-name="gr100" draw:text-style-name="P16" svg:width="0.9689in" svg:height="0.1579in" svg:x="3.0382in" svg:y="6.2764in"><text:p text:style-name="P15"><text:span text:style-name="T5">ca do sistem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2" draw:style-name="gr42" draw:text-style-name="P16" svg:width="0.787in" svg:height="0.1579in" svg:x="0.461in" svg:y="6.5583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3" draw:style-name="gr43" draw:text-style-name="P16" svg:width="0.0378in" svg:height="0.1579in" svg:x="1.0535in" svg:y="6.5583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gr20" draw:text-style-name="P16" svg:width="0.037in" svg:height="0.1587in" svg:x="0.461in" svg:y="6.702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gr101" draw:text-style-name="P16" svg:width="3.0969in" svg:height="0.1579in" svg:x="0.4646in" svg:y="6.848in"><text:p text:style-name="P15"><text:span text:style-name="T4">Trata-se de pedido de informação sobre o sistem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gr5" draw:text-style-name="P16" svg:width="0.037in" svg:height="0.1579in" svg:x="0.461in" svg:y="6.995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4" draw:style-name="gr19" draw:text-style-name="P16" svg:width="0.9157in" svg:height="0.1579in" svg:x="0.461in" svg:y="7.1409in"><text:p text:style-name="P15"><text:span text:style-name="T5">PERGUNTA 9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5" draw:style-name="gr5" draw:text-style-name="P16" svg:width="0.037in" svg:height="0.1579in" svg:x="1.15in" svg:y="7.140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8" draw:style-name="gr20" draw:text-style-name="P16" svg:width="0.037in" svg:height="0.1587in" svg:x="0.461in" svg:y="7.285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gr102" draw:text-style-name="P16" svg:width="3.4343in" svg:height="0.1579in" svg:x="0.461in" svg:y="7.4307in"><text:p text:style-name="P15"><text:span text:style-name="T5">É necessário esclarecer qual é o entendimento da e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0" draw:style-name="gr103" draw:text-style-name="P16" svg:width="3.5067in" svg:height="0.1579in" svg:x="3.0421in" svg:y="7.4307in"><text:p text:style-name="P15"><text:span text:style-name="T5">uipe técnica do banco do termo “domínio do sistema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gr104" draw:text-style-name="P16" svg:width="1.0969in" svg:height="0.1579in" svg:x="5.6791in" svg:y="7.4307in"><text:p text:style-name="P15"><text:span text:style-name="T5"><text:s/></text:span><text:span text:style-name="T5">registrados 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2" draw:style-name="gr105" draw:text-style-name="P16" svg:width="3.4713in" svg:height="0.1587in" svg:x="0.461in" svg:y="7.5752in"><text:p text:style-name="P15"><text:span text:style-name="T5">subitens 4.1.10 e 4.1.11. É o mesmo que um esque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gr106" draw:text-style-name="P16" svg:width="1.3425in" svg:height="0.1587in" svg:x="3.0728in" svg:y="7.5752in"><text:p text:style-name="P15"><text:span text:style-name="T5">de banco de dados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6" draw:style-name="gr42" draw:text-style-name="P16" svg:width="0.787in" svg:height="0.1579in" svg:x="0.461in" svg:y="7.8602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7" draw:style-name="gr43" draw:text-style-name="P16" svg:width="0.0378in" svg:height="0.1579in" svg:x="1.0535in" svg:y="7.860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7" draw:style-name="gr5" draw:text-style-name="P16" svg:width="0.037in" svg:height="0.1579in" svg:x="0.461in" svg:y="8.005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gr107" draw:text-style-name="P16" svg:width="3.3343in" svg:height="0.1587in" svg:x="0.461in" svg:y="8.1508in"><text:p text:style-name="P15"><text:span text:style-name="T4">Nesses dois itens, desejamos saber se as tabelas 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gr108" draw:text-style-name="P16" svg:width="3.2831in" svg:height="0.1587in" svg:x="2.9685in" svg:y="8.1508in"><text:p text:style-name="P15"><text:span text:style-name="T4"><text:s/></text:span><text:span text:style-name="T4">sistema, obrigatoriamente, têm que ser mantidas 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0" draw:style-name="gr109" draw:text-style-name="P16" svg:width="1.4169in" svg:height="0.1587in" svg:x="5.4382in" svg:y="8.1508in"><text:p text:style-name="P15"><text:span text:style-name="T4"><text:s/></text:span><text:span text:style-name="T4">seu próprio banco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gr110" draw:text-style-name="P16" svg:width="2.9913in" svg:height="0.1587in" svg:x="0.461in" svg:y="8.2965in"><text:p text:style-name="P15"><text:span text:style-name="T4">dados ou no banco de dados de outros sistema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2" draw:style-name="gr20" draw:text-style-name="P16" svg:width="0.037in" svg:height="0.1587in" svg:x="0.461in" svg:y="8.441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3" draw:style-name="gr5" draw:text-style-name="P16" svg:width="0.037in" svg:height="0.1579in" svg:x="0.461in" svg:y="8.586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gr20" draw:text-style-name="P16" svg:width="0.037in" svg:height="0.1587in" svg:x="0.461in" svg:y="8.732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530" draw:style-name="gr111" draw:text-style-name="P14" svg:width="0.0071in" svg:height="7.3941in" svg:x="0.3965in" svg:y="1.4618in"><text:p/><draw:enhanced-geometry draw:mirror-horizontal="false" draw:mirror-vertical="false" drawooo:sub-view-size="9144 7935468" draw:text-areas="0 0 0 0" svg:viewBox="0 0 9144 7935468" draw:type="ooxml-non-primitive" draw:enhanced-path="M 0 0 L 9144 0 9144 7935468 0 7935468 0 0 N"/></draw:custom-shape><draw:custom-shape draw:name="Shape 3531" draw:style-name="gr112" draw:text-style-name="P14" svg:width="0.0071in" svg:height="0.0079in" svg:x="0.3965in" svg:y="8.85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32" draw:style-name="gr112" draw:text-style-name="P14" svg:width="0.0071in" svg:height="0.0079in" svg:x="0.3965in" svg:y="8.85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33" draw:style-name="gr113" draw:text-style-name="P14" svg:width="6.1323in" svg:height="0.0079in" svg:x="0.4012in" svg:y="8.8563in"><text:p/><draw:enhanced-geometry draw:mirror-horizontal="false" draw:mirror-vertical="false" drawooo:sub-view-size="6725412 9144" draw:text-areas="0 0 0 0" svg:viewBox="0 0 6725412 9144" draw:type="ooxml-non-primitive" draw:enhanced-path="M 0 0 L 6725412 0 6725412 9144 0 9144 0 0 N"/></draw:custom-shape><draw:custom-shape draw:name="Shape 3534" draw:style-name="gr111" draw:text-style-name="P14" svg:width="0.0071in" svg:height="7.3941in" svg:x="6.5339in" svg:y="1.4618in"><text:p/><draw:enhanced-geometry draw:mirror-horizontal="false" draw:mirror-vertical="false" drawooo:sub-view-size="9144 7935468" draw:text-areas="0 0 0 0" svg:viewBox="0 0 9144 7935468" draw:type="ooxml-non-primitive" draw:enhanced-path="M 0 0 L 9144 0 9144 7935468 0 7935468 0 0 N"/></draw:custom-shape><draw:custom-shape draw:name="Shape 3535" draw:style-name="gr112" draw:text-style-name="P14" svg:width="0.0071in" svg:height="0.0079in" svg:x="6.5339in" svg:y="8.85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36" draw:style-name="gr112" draw:text-style-name="P14" svg:width="0.0071in" svg:height="0.0079in" svg:x="6.5339in" svg:y="8.85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49" draw:style-name="gr114" draw:text-style-name="P17" svg:width="0.0421in" svg:height="0.1594in" svg:x="0.4685in" svg:y="1.4846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0" draw:style-name="gr115" draw:text-style-name="P17" svg:width="0.8831in" svg:height="0.1594in" svg:x="0.4685in" svg:y="1.6307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1" draw:style-name="gr114" draw:text-style-name="P17" svg:width="0.0421in" svg:height="0.1594in" svg:x="1.1339in" svg:y="1.630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gr116" draw:text-style-name="P17" svg:width="0.0421in" svg:height="0.1598in" svg:x="0.4685in" svg:y="1.776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gr117" draw:text-style-name="P17" svg:width="3.6213in" svg:height="0.1594in" svg:x="0.4685in" svg:y="1.9252in"><text:p text:style-name="P15"><text:span text:style-name="T4">O item citado diz respeito ao ambiente de exec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118" draw:text-style-name="P17" svg:width="3.7205in" svg:height="0.1594in" svg:x="3.1992in" svg:y="1.9252in"><text:p text:style-name="P15"><text:span text:style-name="T4">do servidor de aplicações Java do Banco do Nordes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gr119" draw:text-style-name="P17" svg:width="1.6622in" svg:height="0.1594in" svg:x="5.9965in" svg:y="1.9252in"><text:p text:style-name="P15"><text:span text:style-name="T4">, ou seja, as aplicaçõ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" draw:style-name="gr120" draw:text-style-name="P17" svg:width="4.0213in" svg:height="0.1594in" svg:x="0.4685in" svg:y="2.0717in"><text:p text:style-name="P15"><text:span text:style-name="T4">Java em uso no BNB são executadas no produto IBM W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121" draw:text-style-name="P17" svg:width="3.7024in" svg:height="0.1594in" svg:x="3.4917in" svg:y="2.0717in"><text:p text:style-name="P15"><text:span text:style-name="T4">bSphere Application Server (WAS) for z/OS versão 7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gr122" draw:text-style-name="P17" svg:width="1.2921in" svg:height="0.1594in" svg:x="6.2748in" svg:y="2.0717in"><text:p text:style-name="P15"><text:span text:style-name="T4">x. Caso a sol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gr123" draw:text-style-name="P17" svg:width="3.6539in" svg:height="0.1594in" svg:x="0.4685in" svg:y="2.2173in"><text:p text:style-name="P15"><text:span text:style-name="T4">não suporte o produto especificado, favor respond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124" draw:text-style-name="P17" svg:width="3.7441in" svg:height="0.1594in" svg:x="3.2173in" svg:y="2.2173in"><text:p text:style-name="P15"><text:span text:style-name="T4"><text:s/></text:span><text:span text:style-name="T4">no formulário, na coluna “Resposta” com “Não” e 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gr125" draw:text-style-name="P17" svg:width="1.615in" svg:height="0.1594in" svg:x="6.0319in" svg:y="2.2173in"><text:p text:style-name="P15"><text:span text:style-name="T4"><text:s/></text:span><text:span text:style-name="T4">coluna “Observações”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gr126" draw:text-style-name="P17" svg:width="3.6094in" svg:height="0.1594in" svg:x="0.4685in" svg:y="2.3634in"><text:p text:style-name="P15"><text:span text:style-name="T4">comentar sobre quais servidores são necessário 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gr127" draw:text-style-name="P17" svg:width="0.7657in" svg:height="0.1594in" svg:x="3.1811in" svg:y="2.3634in"><text:p text:style-name="P15"><text:span text:style-name="T4"><text:s/></text:span><text:span text:style-name="T4">o produt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114" draw:text-style-name="P17" svg:width="0.0421in" svg:height="0.1594in" svg:x="0.4685in" svg:y="2.509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2" draw:style-name="gr128" draw:text-style-name="P17" svg:width="1.0268in" svg:height="0.1594in" svg:x="0.4685in" svg:y="2.6571in"><text:p text:style-name="P15"><text:span text:style-name="T5">PERGUNTA 6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3" draw:style-name="gr114" draw:text-style-name="P17" svg:width="0.0421in" svg:height="0.1594in" svg:x="1.2409in" svg:y="2.657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114" draw:text-style-name="P17" svg:width="0.0421in" svg:height="0.1594in" svg:x="0.4685in" svg:y="2.8043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1" draw:style-name="gr129" draw:text-style-name="P17" svg:width="0.6161in" svg:height="0.1594in" svg:x="1.0417in" svg:y="2.95in"><text:p text:style-name="P15"><text:span text:style-name="T5">aceitar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2" draw:style-name="gr130" draw:text-style-name="P17" svg:width="0.3106in" svg:height="0.1594in" svg:x="1.5409in" svg:y="2.95in"><text:p text:style-name="P15"><text:span text:style-name="T5">qu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3" draw:style-name="gr131" draw:text-style-name="P17" svg:width="0.1252in" svg:height="0.1594in" svg:x="1.8118in" svg:y="2.95in"><text:p text:style-name="P15"><text:span text:style-name="T5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132" draw:text-style-name="P17" svg:width="0.6185in" svg:height="0.1594in" svg:x="1.9409in" svg:y="2.95in"><text:p text:style-name="P15"><text:span text:style-name="T5">licitant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133" draw:text-style-name="P17" svg:width="0.5787in" svg:height="0.1594in" svg:x="2.4429in" svg:y="2.95in"><text:p text:style-name="P15"><text:span text:style-name="T5">ofereç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6" draw:style-name="gr134" draw:text-style-name="P17" svg:width="0.6988in" svg:height="0.1594in" svg:x="2.9154in" svg:y="2.95in"><text:p text:style-name="P15"><text:span text:style-name="T5">soluçõ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135" draw:text-style-name="P17" svg:width="0.0925in" svg:height="0.1594in" svg:x="3.4764in" svg:y="2.95in"><text:p text:style-name="P15"><text:span text:style-name="T5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9" draw:style-name="gr136" draw:text-style-name="P17" svg:width="0.1622in" svg:height="0.1594in" svg:x="0.4685in" svg:y="2.95in"><text:p text:style-name="P15"><text:span text:style-name="T5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" draw:style-name="gr137" draw:text-style-name="P17" svg:width="0.5043in" svg:height="0.1594in" svg:x="0.6256in" svg:y="2.95in"><text:p text:style-name="P15"><text:span text:style-name="T5">Banc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138" draw:text-style-name="P17" svg:width="0.2386in" svg:height="0.1594in" svg:x="5.0193in" svg:y="2.95in"><text:p text:style-name="P15"><text:span text:style-name="T5">te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3" draw:style-name="gr139" draw:text-style-name="P17" svg:width="0.6488in" svg:height="0.1594in" svg:x="5.2327in" svg:y="2.95in"><text:p text:style-name="P15"><text:span text:style-name="T5">contra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4" draw:style-name="gr140" draw:text-style-name="P17" svg:width="0.2177in" svg:height="0.1594in" svg:x="5.7575in" svg:y="2.95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141" draw:text-style-name="P17" svg:width="0.9421in" svg:height="0.1594in" svg:x="5.9575in" svg:y="2.95in"><text:p text:style-name="P15"><text:span text:style-name="T5">representaç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142" draw:text-style-name="P17" svg:width="0.726in" svg:height="0.1594in" svg:x="3.6756in" svg:y="2.95in"><text:p text:style-name="P15"><text:span text:style-name="T5">terceiros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143" draw:text-style-name="P17" svg:width="0.1268in" svg:height="0.1594in" svg:x="3.5445in" svg:y="2.95in"><text:p text:style-name="P15"><text:span text:style-name="T5">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144" draw:text-style-name="P17" svg:width="0.574in" svg:height="0.1594in" svg:x="4.2567in" svg:y="2.95in"><text:p text:style-name="P15"><text:span text:style-name="T5">mesm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145" draw:text-style-name="P17" svg:width="0.3449in" svg:height="0.1594in" svg:x="4.7244in" svg:y="2.95in"><text:p text:style-name="P15"><text:span text:style-name="T5">se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8" draw:style-name="gr146" draw:text-style-name="P17" svg:width="0.135in" svg:height="0.1594in" svg:x="7.1445in" svg:y="2.95in"><text:p text:style-name="P15"><text:span text:style-name="T5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147" draw:text-style-name="P17" svg:width="0.1768in" svg:height="0.1594in" svg:x="6.6665in" svg:y="2.95in"><text:p text:style-name="P15"><text:span text:style-name="T5">o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7" draw:style-name="gr148" draw:text-style-name="P17" svg:width="0.363in" svg:height="0.1594in" svg:x="6.8362in" svg:y="2.95in"><text:p text:style-name="P15"><text:span text:style-name="T5">pa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gr149" draw:text-style-name="P17" svg:width="2.224in" svg:height="0.1594in" svg:x="0.4685in" svg:y="3.0957in"><text:p text:style-name="P15"><text:span text:style-name="T5">atendimento do subitem 3.23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" draw:style-name="gr114" draw:text-style-name="P17" svg:width="0.0421in" svg:height="0.1594in" svg:x="0.4685in" svg:y="3.2417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4" draw:style-name="gr150" draw:text-style-name="P17" svg:width="0.8831in" svg:height="0.1598in" svg:x="0.4685in" svg:y="3.3874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5" draw:style-name="gr116" draw:text-style-name="P17" svg:width="0.0421in" svg:height="0.1598in" svg:x="1.1339in" svg:y="3.387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gr114" draw:text-style-name="P17" svg:width="0.0421in" svg:height="0.1594in" svg:x="0.4685in" svg:y="3.53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gr151" draw:text-style-name="P17" svg:width="3.8579in" svg:height="0.1594in" svg:x="0.4728in" svg:y="3.6827in"><text:p text:style-name="P15"><text:span text:style-name="T4">O fornecedor deve responder se a sua solução aten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" draw:style-name="gr152" draw:text-style-name="P17" svg:width="3.6358in" svg:height="0.1594in" svg:x="3.3728in" svg:y="3.6827in"><text:p text:style-name="P15"><text:span text:style-name="T4"><text:s/></text:span><text:span text:style-name="T4">ou não ao requisito e, se assim desejar, acresc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" draw:style-name="gr153" draw:text-style-name="P17" svg:width="1.513in" svg:height="0.1594in" svg:x="6.1083in" svg:y="3.6827in"><text:p text:style-name="P15"><text:span text:style-name="T4">ar algum comentári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154" draw:text-style-name="P17" svg:width="3.4634in" svg:height="0.1594in" svg:x="0.4728in" svg:y="3.8283in"><text:p text:style-name="P15"><text:span text:style-name="T4">Posteriormente, avaliaremos se o requisito será ou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gr155" draw:text-style-name="P17" svg:width="2.2752in" svg:height="0.1594in" svg:x="3.0791in" svg:y="3.8283in"><text:p text:style-name="P15"><text:span text:style-name="T4">não exigido no edital de licitaç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gr114" draw:text-style-name="P17" svg:width="0.0421in" svg:height="0.1594in" svg:x="0.4685in" svg:y="3.974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6" draw:style-name="gr128" draw:text-style-name="P17" svg:width="1.0268in" svg:height="0.1594in" svg:x="0.4685in" svg:y="4.1209in"><text:p text:style-name="P15"><text:span text:style-name="T5">PERGUNTA 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7" draw:style-name="gr114" draw:text-style-name="P17" svg:width="0.0421in" svg:height="0.1594in" svg:x="1.2409in" svg:y="4.120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gr114" draw:text-style-name="P17" svg:width="0.0421in" svg:height="0.1594in" svg:x="0.4685in" svg:y="4.268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7" draw:style-name="gr156" draw:text-style-name="P17" svg:width="0.0413in" svg:height="0.1594in" svg:x="1.3709in" svg:y="4.415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2" draw:style-name="gr157" draw:text-style-name="P17" svg:width="0.4398in" svg:height="0.1594in" svg:x="1.4303in" svg:y="4.4154in"><text:p text:style-name="P15"><text:span text:style-name="T5">limit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3" draw:style-name="gr143" draw:text-style-name="P17" svg:width="0.1268in" svg:height="0.1594in" svg:x="1.7902in" svg:y="4.4154in"><text:p text:style-name="P15"><text:span text:style-name="T5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4" draw:style-name="gr158" draw:text-style-name="P17" svg:width="0.9378in" svg:height="0.1594in" svg:x="1.913in" svg:y="4.4154in"><text:p text:style-name="P15"><text:span text:style-name="T5">mensur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5" draw:style-name="gr159" draw:text-style-name="P17" svg:width="0.2205in" svg:height="0.1594in" svg:x="2.6472in" svg:y="4.4154in"><text:p text:style-name="P15"><text:span text:style-name="T5">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6" draw:style-name="gr160" draw:text-style-name="P17" svg:width="1.0016in" svg:height="0.1594in" svg:x="2.8402in" svg:y="4.4154in"><text:p text:style-name="P15"><text:span text:style-name="T5">customiz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6" draw:style-name="gr161" draw:text-style-name="P17" svg:width="0.337in" svg:height="0.1594in" svg:x="1.1165in" svg:y="4.4154in"><text:p text:style-name="P15"><text:span text:style-name="T5">3.2.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9" draw:style-name="gr136" draw:text-style-name="P17" svg:width="0.1622in" svg:height="0.1594in" svg:x="0.4685in" svg:y="4.4154in"><text:p text:style-name="P15"><text:span text:style-name="T5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0" draw:style-name="gr162" draw:text-style-name="P17" svg:width="0.624in" svg:height="0.1594in" svg:x="0.6201in" svg:y="4.4154in"><text:p text:style-name="P15"><text:span text:style-name="T5">subite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0" draw:style-name="gr140" draw:text-style-name="P17" svg:width="0.2177in" svg:height="0.1594in" svg:x="4.2591in" svg:y="4.4154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1" draw:style-name="gr163" draw:text-style-name="P17" svg:width="0.5831in" svg:height="0.1594in" svg:x="4.45in" svg:y="4.4154in"><text:p text:style-name="P15"><text:span text:style-name="T5">funç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2" draw:style-name="gr164" draw:text-style-name="P17" svg:width="1.0614in" svg:height="0.1594in" svg:x="4.9181in" svg:y="4.4154in"><text:p text:style-name="P15"><text:span text:style-name="T5">Consideran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3" draw:style-name="gr165" draw:text-style-name="P17" svg:width="0.3134in" svg:height="0.1594in" svg:x="5.7437in" svg:y="4.4154in"><text:p text:style-name="P15"><text:span text:style-name="T5">qu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4" draw:style-name="gr166" draw:text-style-name="P17" svg:width="0.4598in" svg:height="0.1594in" svg:x="6.0091in" svg:y="4.4154in"><text:p text:style-name="P15"><text:span text:style-name="T5">po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5" draw:style-name="gr159" draw:text-style-name="P17" svg:width="0.2205in" svg:height="0.1594in" svg:x="6.3839in" svg:y="4.4154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6" draw:style-name="gr167" draw:text-style-name="P17" svg:width="0.3205in" svg:height="0.1594in" svg:x="6.5776in" svg:y="4.4154in"><text:p text:style-name="P15"><text:span text:style-name="T5">fun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" draw:style-name="gr114" draw:text-style-name="P17" svg:width="0.0421in" svg:height="0.1594in" svg:x="3.5929in" svg:y="4.415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8" draw:style-name="gr168" draw:text-style-name="P17" svg:width="0.2614in" svg:height="0.1594in" svg:x="3.6535in" svg:y="4.4154in"><text:p text:style-name="P15"><text:span text:style-name="T5">e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9" draw:style-name="gr169" draw:text-style-name="P17" svg:width="0.4642in" svg:height="0.1594in" svg:x="3.8799in" svg:y="4.4154in"><text:p text:style-name="P15"><text:span text:style-name="T5">po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7" draw:style-name="gr170" draw:text-style-name="P17" svg:width="0.2185in" svg:height="0.1594in" svg:x="6.8185in" svg:y="4.4154in"><text:p text:style-name="P15"><text:span text:style-name="T5">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8" draw:style-name="gr171" draw:text-style-name="P17" svg:width="0.3114in" svg:height="0.1594in" svg:x="7.0118in" svg:y="4.4154in"><text:p text:style-name="P15"><text:span text:style-name="T5">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" draw:style-name="gr172" draw:text-style-name="P17" svg:width="0.8024in" svg:height="0.1594in" svg:x="0.4685in" svg:y="4.561in"><text:p text:style-name="P15"><text:span text:style-name="T5">contempl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" draw:style-name="gr173" draw:text-style-name="P17" svg:width="0.7669in" svg:height="0.1594in" svg:x="1.1201in" svg:y="4.561in"><text:p text:style-name="P15"><text:span text:style-name="T5">requisit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1" draw:style-name="gr174" draw:text-style-name="P17" svg:width="0.3094in" svg:height="0.1594in" svg:x="1.7465in" svg:y="4.561in"><text:p text:style-name="P15"><text:span text:style-name="T5">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2" draw:style-name="gr175" draw:text-style-name="P17" svg:width="0.8433in" svg:height="0.1594in" svg:x="2.0283in" svg:y="4.561in"><text:p text:style-name="P15"><text:span text:style-name="T5">funcionais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3" draw:style-name="gr176" draw:text-style-name="P17" svg:width="0.8087in" svg:height="0.1594in" svg:x="2.7126in" svg:y="4.561in"><text:p text:style-name="P15"><text:span text:style-name="T5">sugerim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4" draw:style-name="gr177" draw:text-style-name="P17" svg:width="0.1248in" svg:height="0.1594in" svg:x="3.3685in" svg:y="4.561in"><text:p text:style-name="P15"><text:span text:style-name="T5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5" draw:style-name="gr178" draw:text-style-name="P17" svg:width="0.178in" svg:height="0.1594in" svg:x="3.5118in" svg:y="4.561in"><text:p text:style-name="P15"><text:span text:style-name="T5">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8" draw:style-name="gr179" draw:text-style-name="P17" svg:width="0.5067in" svg:height="0.1594in" svg:x="4.2118in" svg:y="4.561in"><text:p text:style-name="P15"><text:span text:style-name="T5">SNAP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6" draw:style-name="gr180" draw:text-style-name="P17" svg:width="0.398in" svg:height="0.1594in" svg:x="3.6445in" svg:y="4.561in"><text:p text:style-name="P15"><text:span text:style-name="T5">o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7" draw:style-name="gr181" draw:text-style-name="P17" svg:width="0.2287in" svg:height="0.1594in" svg:x="3.9917in" svg:y="4.561in"><text:p text:style-name="P15"><text:span text:style-name="T5">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9" draw:style-name="gr182" draw:text-style-name="P17" svg:width="0.5461in" svg:height="0.1594in" svg:x="4.6417in" svg:y="4.561in"><text:p text:style-name="P15"><text:span text:style-name="T5">padr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0" draw:style-name="gr170" draw:text-style-name="P17" svg:width="0.2185in" svg:height="0.1594in" svg:x="5.1012in" svg:y="4.561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1" draw:style-name="gr163" draw:text-style-name="P17" svg:width="0.5831in" svg:height="0.1594in" svg:x="5.3154in" svg:y="4.561in"><text:p text:style-name="P15"><text:span text:style-name="T5">métric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2" draw:style-name="gr159" draw:text-style-name="P17" svg:width="0.2205in" svg:height="0.1594in" svg:x="5.8012in" svg:y="4.561in"><text:p text:style-name="P15"><text:span text:style-name="T5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3" draw:style-name="gr180" draw:text-style-name="P17" svg:width="0.398in" svg:height="0.1594in" svg:x="6.0154in" svg:y="4.561in"><text:p text:style-name="P15"><text:span text:style-name="T5">iten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4" draw:style-name="gr183" draw:text-style-name="P17" svg:width="0.3071in" svg:height="0.1594in" svg:x="6.3638in" svg:y="4.561in"><text:p text:style-name="P15"><text:span text:style-name="T5">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5" draw:style-name="gr184" draw:text-style-name="P17" svg:width="0.4571in" svg:height="0.1594in" svg:x="6.6445in" svg:y="4.561in"><text:p text:style-name="P15"><text:span text:style-name="T5">func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4" draw:style-name="gr185" draw:text-style-name="P17" svg:width="0.3441in" svg:height="0.1594in" svg:x="6.9874in" svg:y="4.561in"><text:p text:style-name="P15"><text:span text:style-name="T5">nai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gr186" draw:text-style-name="P17" svg:width="4.0386in" svg:height="0.1598in" svg:x="0.4685in" svg:y="4.7071in"><text:p text:style-name="P15"><text:span text:style-name="T5">padronizados pelo IFPUG. Os itens funcionais são 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gr187" draw:text-style-name="P17" svg:width="4.1543in" svg:height="0.1598in" svg:x="3.5039in" svg:y="4.7071in"><text:p text:style-name="P15"><text:span text:style-name="T5">nsurados com base no IFPUG/CPM (PF) e os itens 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gr188" draw:text-style-name="P17" svg:width="0.8031in" svg:height="0.1598in" svg:x="6.6429in" svg:y="4.7071in"><text:p text:style-name="P15"><text:span text:style-name="T5">funcionai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gr189" draw:text-style-name="P17" svg:width="2.7051in" svg:height="0.1594in" svg:x="0.4685in" svg:y="4.8535in"><text:p text:style-name="P15"><text:span text:style-name="T5">com base no IFPUG/APM SNAP (SP)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8" draw:style-name="gr115" draw:text-style-name="P17" svg:width="0.8831in" svg:height="0.1594in" svg:x="0.4685in" svg:y="5.1398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9" draw:style-name="gr114" draw:text-style-name="P17" svg:width="0.0421in" svg:height="0.1594in" svg:x="1.1339in" svg:y="5.139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gr114" draw:text-style-name="P17" svg:width="0.0421in" svg:height="0.1594in" svg:x="0.4685in" svg:y="5.28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gr190" draw:text-style-name="P17" svg:width="3.8453in" svg:height="0.1598in" svg:x="0.4685in" svg:y="5.4327in"><text:p text:style-name="P15"><text:span text:style-name="T4">Uma vez que o Banco do Nordeste já adota uma meto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gr191" draw:text-style-name="P17" svg:width="3.7303in" svg:height="0.1598in" svg:x="3.3602in" svg:y="5.4327in"><text:p text:style-name="P15"><text:span text:style-name="T4">logia baseada em APF, considerando orientações do 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gr192" draw:text-style-name="P17" svg:width="1.4362in" svg:height="0.1598in" svg:x="6.1657in" svg:y="5.4327in"><text:p text:style-name="P15"><text:span text:style-name="T4">PM (IFPUG), SISP 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6" draw:style-name="gr193" draw:text-style-name="P17" svg:width="3.3969in" svg:height="0.1594in" svg:x="0.4685in" svg:y="5.5807in"><text:p text:style-name="P15"><text:span text:style-name="T4">levantamento histórico, para contar requisitos 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gr194" draw:text-style-name="P17" svg:width="3.6024in" svg:height="0.1594in" svg:x="3.022in" svg:y="5.5807in"><text:p text:style-name="P15"><text:span text:style-name="T4">funcionais, não deveremos acatar a sugestão de u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gr195" draw:text-style-name="P17" svg:width="0.7071in" svg:height="0.1594in" svg:x="5.7327in" svg:y="5.5807in"><text:p text:style-name="P15"><text:span text:style-name="T4">do SNAP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gr114" draw:text-style-name="P17" svg:width="0.0421in" svg:height="0.1594in" svg:x="0.4685in" svg:y="5.726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0" draw:style-name="gr196" draw:text-style-name="P17" svg:width="1.0268in" svg:height="0.1598in" svg:x="0.4685in" svg:y="5.8717in"><text:p text:style-name="P15"><text:span text:style-name="T5">PERGUNTA 8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1" draw:style-name="gr116" draw:text-style-name="P17" svg:width="0.0421in" svg:height="0.1598in" svg:x="1.2409in" svg:y="5.871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gr116" draw:text-style-name="P17" svg:width="0.0421in" svg:height="0.1598in" svg:x="0.4685in" svg:y="6.0193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4" draw:style-name="gr197" draw:text-style-name="P17" svg:width="3.6157in" svg:height="0.1594in" svg:x="0.4685in" svg:y="6.1654in"><text:p text:style-name="P15"><text:span text:style-name="T5">As descrições dos subitens 4.1.6, 4.1.7, 4.1.10 e 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8" draw:style-name="gr198" draw:text-style-name="P17" svg:width="0.3394in" svg:height="0.1594in" svg:x="3.1846in" svg:y="6.1654in"><text:p text:style-name="P15"><text:span text:style-name="T5">.1.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9" draw:style-name="gr199" draw:text-style-name="P17" svg:width="3.3988in" svg:height="0.1594in" svg:x="3.4402in" svg:y="6.1654in"><text:p text:style-name="P15"><text:span text:style-name="T5"><text:s/></text:span><text:span text:style-name="T5">não estão claras, deixando a dúvida se é req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6" draw:style-name="gr200" draw:text-style-name="P17" svg:width="1.6642in" svg:height="0.1594in" svg:x="5.9945in" svg:y="6.1654in"><text:p text:style-name="P15"><text:span text:style-name="T5">isito do banco ou se é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7" draw:style-name="gr201" draw:text-style-name="P17" svg:width="3.8425in" svg:height="0.1594in" svg:x="0.4685in" svg:y="6.3134in"><text:p text:style-name="P15"><text:span text:style-name="T5">apenas um pedido de informação sobre a característ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8" draw:style-name="gr202" draw:text-style-name="P17" svg:width="1.0862in" svg:height="0.1594in" svg:x="3.3598in" svg:y="6.3134in"><text:p text:style-name="P15"><text:span text:style-name="T5">ca do sistem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2" draw:style-name="gr150" draw:text-style-name="P17" svg:width="0.8831in" svg:height="0.1598in" svg:x="0.4685in" svg:y="6.5972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3" draw:style-name="gr116" draw:text-style-name="P17" svg:width="0.0421in" svg:height="0.1598in" svg:x="1.1339in" svg:y="6.597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gr114" draw:text-style-name="P17" svg:width="0.0421in" svg:height="0.1594in" svg:x="0.4685in" svg:y="6.743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gr203" draw:text-style-name="P17" svg:width="3.474in" svg:height="0.1594in" svg:x="0.4728in" svg:y="6.8898in"><text:p text:style-name="P15"><text:span text:style-name="T4">Trata-se de pedido de informação sobre o sistem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gr114" draw:text-style-name="P17" svg:width="0.0421in" svg:height="0.1594in" svg:x="0.4685in" svg:y="7.038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4" draw:style-name="gr128" draw:text-style-name="P17" svg:width="1.0268in" svg:height="0.1594in" svg:x="0.4685in" svg:y="7.1839in"><text:p text:style-name="P15"><text:span text:style-name="T5">PERGUNTA 9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5" draw:style-name="gr114" draw:text-style-name="P17" svg:width="0.0421in" svg:height="0.1594in" svg:x="1.2409in" svg:y="7.183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8" draw:style-name="gr114" draw:text-style-name="P17" svg:width="0.0421in" svg:height="0.1594in" svg:x="0.4685in" svg:y="7.330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gr204" draw:text-style-name="P17" svg:width="3.8516in" svg:height="0.1594in" svg:x="0.4685in" svg:y="7.4764in"><text:p text:style-name="P15"><text:span text:style-name="T5">É necessário esclarecer qual é o entendimento da e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0" draw:style-name="gr205" draw:text-style-name="P17" svg:width="3.9331in" svg:height="0.1594in" svg:x="3.3638in" svg:y="7.4764in"><text:p text:style-name="P15"><text:span text:style-name="T5">uipe técnica do banco do termo “domínio do sistema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gr206" draw:text-style-name="P17" svg:width="1.2295in" svg:height="0.1594in" svg:x="6.3217in" svg:y="7.4764in"><text:p text:style-name="P15"><text:span text:style-name="T5"><text:s/></text:span><text:span text:style-name="T5">registrados 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2" draw:style-name="gr207" draw:text-style-name="P17" svg:width="3.8925in" svg:height="0.1598in" svg:x="0.4685in" svg:y="7.622in"><text:p text:style-name="P15"><text:span text:style-name="T5">subitens 4.1.10 e 4.1.11. É o mesmo que um esque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gr208" draw:text-style-name="P17" svg:width="1.5051in" svg:height="0.1598in" svg:x="3.3984in" svg:y="7.622in"><text:p text:style-name="P15"><text:span text:style-name="T5">de banco de dados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6" draw:style-name="gr115" draw:text-style-name="P17" svg:width="0.8831in" svg:height="0.1594in" svg:x="0.4685in" svg:y="7.9098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7" draw:style-name="gr114" draw:text-style-name="P17" svg:width="0.0421in" svg:height="0.1594in" svg:x="1.1339in" svg:y="7.909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7" draw:style-name="gr114" draw:text-style-name="P17" svg:width="0.0421in" svg:height="0.1594in" svg:x="0.4685in" svg:y="8.0563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gr209" draw:text-style-name="P17" svg:width="3.7398in" svg:height="0.1594in" svg:x="0.4685in" svg:y="8.202in"><text:p text:style-name="P15"><text:span text:style-name="T4">Nesses dois itens, desejamos saber se as tabelas 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gr210" draw:text-style-name="P17" svg:width="3.6823in" svg:height="0.1594in" svg:x="3.2811in" svg:y="8.202in"><text:p text:style-name="P15"><text:span text:style-name="T4"><text:s/></text:span><text:span text:style-name="T4">sistema, obrigatoriamente, têm que ser mantidas 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0" draw:style-name="gr211" draw:text-style-name="P17" svg:width="1.5898in" svg:height="0.1594in" svg:x="6.0508in" svg:y="8.202in"><text:p text:style-name="P15"><text:span text:style-name="T4"><text:s/></text:span><text:span text:style-name="T4">seu próprio banco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gr212" draw:text-style-name="P17" svg:width="3.3551in" svg:height="0.1594in" svg:x="0.4685in" svg:y="8.3492in"><text:p text:style-name="P15"><text:span text:style-name="T4">dados ou no banco de dados de outros sistema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2" draw:style-name="gr116" draw:text-style-name="P17" svg:width="0.0421in" svg:height="0.1598in" svg:x="0.4685in" svg:y="8.4953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3" draw:style-name="gr114" draw:text-style-name="P17" svg:width="0.0421in" svg:height="0.1594in" svg:x="0.4685in" svg:y="8.640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gr114" draw:text-style-name="P17" svg:width="0.0421in" svg:height="0.1594in" svg:x="0.4685in" svg:y="8.78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530" draw:style-name="gr213" draw:text-style-name="P14" svg:width="0.0087in" svg:height="7.4512in" svg:x="0.3965in" svg:y="1.4618in"><text:p/><draw:enhanced-geometry draw:mirror-horizontal="false" draw:mirror-vertical="false" drawooo:sub-view-size="9144 7935468" draw:text-areas="0 0 0 0" svg:viewBox="0 0 9144 7935468" draw:type="ooxml-non-primitive" draw:enhanced-path="M 0 0 L 9144 0 9144 7935468 0 7935468 0 0 N"/></draw:custom-shape><draw:custom-shape draw:name="Shape 3531" draw:style-name="gr112" draw:text-style-name="P14" svg:width="0.0087in" svg:height="0.0079in" svg:x="0.3965in" svg:y="8.9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32" draw:style-name="gr112" draw:text-style-name="P14" svg:width="0.0087in" svg:height="0.0079in" svg:x="0.3965in" svg:y="8.9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33" draw:style-name="gr214" draw:text-style-name="P14" svg:width="6.8768in" svg:height="0.0079in" svg:x="0.4028in" svg:y="8.9134in"><text:p/><draw:enhanced-geometry draw:mirror-horizontal="false" draw:mirror-vertical="false" drawooo:sub-view-size="6725412 9144" draw:text-areas="0 0 0 0" svg:viewBox="0 0 6725412 9144" draw:type="ooxml-non-primitive" draw:enhanced-path="M 0 0 L 6725412 0 6725412 9144 0 9144 0 0 N"/></draw:custom-shape><draw:custom-shape draw:name="Shape 3534" draw:style-name="gr213" draw:text-style-name="P14" svg:width="0.0087in" svg:height="7.4512in" svg:x="7.2799in" svg:y="1.4618in"><text:p/><draw:enhanced-geometry draw:mirror-horizontal="false" draw:mirror-vertical="false" drawooo:sub-view-size="9144 7935468" draw:text-areas="0 0 0 0" svg:viewBox="0 0 9144 7935468" draw:type="ooxml-non-primitive" draw:enhanced-path="M 0 0 L 9144 0 9144 7935468 0 7935468 0 0 N"/></draw:custom-shape><draw:custom-shape draw:name="Shape 3535" draw:style-name="gr112" draw:text-style-name="P14" svg:width="0.0087in" svg:height="0.0079in" svg:x="7.2799in" svg:y="8.9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36" draw:style-name="gr112" draw:text-style-name="P14" svg:width="0.0087in" svg:height="0.0079in" svg:x="7.2799in" svg:y="8.9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3318" draw:style-name="gr215" draw:text-style-name="P18" svg:width="1.0461in" svg:height="0.1587in" svg:x="0.4638in" svg:y="1.4846in"><text:p text:style-name="P15"><text:span text:style-name="T5">PERGUNTA 10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9" draw:style-name="gr216" draw:text-style-name="P16" svg:width="0.0394in" svg:height="0.1587in" svg:x="1.2512in" svg:y="1.4846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4" draw:style-name="gr217" draw:text-style-name="P16" svg:width="0.0398in" svg:height="0.1594in" svg:x="0.4638in" svg:y="1.629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5" draw:style-name="gr218" draw:text-style-name="P16" svg:width="3.7795in" svg:height="0.1587in" svg:x="0.4638in" svg:y="1.7756in"><text:p text:style-name="P15"><text:span text:style-name="T5">No subitem 4.1.21 o banco considera as permissões 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6" draw:style-name="gr219" draw:text-style-name="P16" svg:width="3.7012in" svg:height="0.1587in" svg:x="3.3039in" svg:y="1.7756in"><text:p text:style-name="P15"><text:span text:style-name="T5">ara autorizar transações em situações de exceção 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7" draw:style-name="gr220" draw:text-style-name="P16" svg:width="0.9953in" svg:height="0.1587in" svg:x="6.0866in" svg:y="1.7756in"><text:p text:style-name="P15"><text:span text:style-name="T5">mo regime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8" draw:style-name="gr221" draw:text-style-name="P16" svg:width="0.5713in" svg:height="0.1587in" svg:x="0.4638in" svg:y="1.9236in"><text:p text:style-name="P15"><text:span text:style-name="T5">alçada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0" draw:style-name="gr222" draw:text-style-name="P16" svg:width="0.8307in" svg:height="0.1598in" svg:x="0.4638in" svg:y="2.2071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1" draw:style-name="gr223" draw:text-style-name="P16" svg:width="0.0394in" svg:height="0.1598in" svg:x="1.0902in" svg:y="2.207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2" draw:style-name="gr224" draw:text-style-name="P16" svg:width="0.0398in" svg:height="0.1587in" svg:x="0.4638in" svg:y="2.353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3" draw:style-name="gr225" draw:text-style-name="P16" svg:width="3.3315in" svg:height="0.1594in" svg:x="0.4685in" svg:y="2.498in"><text:p text:style-name="P15"><text:span text:style-name="T4">Por situações de exceção, referimo-nos a situaçõ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4" draw:style-name="gr226" draw:text-style-name="P16" svg:width="3.3189in" svg:height="0.1594in" svg:x="2.9764in" svg:y="2.498in"><text:p text:style-name="P15"><text:span text:style-name="T4">como quando o saldo da conta é inferior ao valor 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5" draw:style-name="gr227" draw:text-style-name="P16" svg:width="1.8122in" svg:height="0.1594in" svg:x="5.472in" svg:y="2.498in"><text:p text:style-name="P15"><text:span text:style-name="T4"><text:s/></text:span><text:span text:style-name="T4">um débito. Nestes casos, 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6" draw:style-name="gr228" draw:text-style-name="P16" svg:width="3.2504in" svg:height="0.1594in" svg:x="0.4685in" svg:y="2.6453in"><text:p text:style-name="P15"><text:span text:style-name="T4">autorização a ser exigida deve respeitar as alça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7" draw:style-name="gr229" draw:text-style-name="P16" svg:width="1.4185in" svg:height="0.1594in" svg:x="2.9118in" svg:y="2.6453in"><text:p text:style-name="P15"><text:span text:style-name="T4"><text:s/></text:span><text:span text:style-name="T4">definidas no sistem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8" draw:style-name="gr224" draw:text-style-name="P16" svg:width="0.0398in" svg:height="0.1587in" svg:x="0.4638in" svg:y="2.790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2" draw:style-name="gr230" draw:text-style-name="P16" svg:width="1.0461in" svg:height="0.1587in" svg:x="0.4638in" svg:y="2.9374in"><text:p text:style-name="P15"><text:span text:style-name="T5">PERGUNTA 11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3" draw:style-name="gr216" draw:text-style-name="P16" svg:width="0.0394in" svg:height="0.1587in" svg:x="1.2512in" svg:y="2.937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gr224" draw:text-style-name="P16" svg:width="0.0398in" svg:height="0.1587in" svg:x="0.4638in" svg:y="3.082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gr231" draw:text-style-name="P16" svg:width="3.6862in" svg:height="0.1594in" svg:x="0.4638in" svg:y="3.228in"><text:p text:style-name="P15"><text:span text:style-name="T5">O subitem 4.4.11 aparentemente conflita com os sub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gr232" draw:text-style-name="P16" svg:width="3.6449in" svg:height="0.1594in" svg:x="3.2362in" svg:y="3.228in"><text:p text:style-name="P15"><text:span text:style-name="T5">tens relacionados ao uso de Ldap e Active Director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gr233" draw:text-style-name="P16" svg:width="1.1433in" svg:height="0.1594in" svg:x="5.9756in" svg:y="3.228in"><text:p text:style-name="P15"><text:span text:style-name="T5">, uma vez que 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gr234" draw:text-style-name="P16" svg:width="3.6886in" svg:height="0.1594in" svg:x="0.4638in" svg:y="3.3744in"><text:p text:style-name="P15"><text:span text:style-name="T5">manutenção do usuário é normalmente feita na ferra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gr235" draw:text-style-name="P16" svg:width="3.6189in" svg:height="0.1594in" svg:x="3.239in" svg:y="3.3744in"><text:p text:style-name="P15"><text:span text:style-name="T5">enta de gestão corporativa de usuários, não haven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8" draw:style-name="gr236" draw:text-style-name="P16" svg:width="1.1657in" svg:height="0.1594in" svg:x="5.9591in" svg:y="3.3744in"><text:p text:style-name="P15"><text:span text:style-name="T5"><text:s/></text:span><text:span text:style-name="T5">funcionalidad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9" draw:style-name="gr237" draw:text-style-name="P16" svg:width="1.9669in" svg:height="0.1587in" svg:x="0.4638in" svg:y="3.5209in"><text:p text:style-name="P15"><text:span text:style-name="T5">cadastrais em cada sistem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4" draw:style-name="gr238" draw:text-style-name="P16" svg:width="0.8307in" svg:height="0.1594in" svg:x="0.4638in" svg:y="3.8055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5" draw:style-name="gr239" draw:text-style-name="P16" svg:width="0.0394in" svg:height="0.1594in" svg:x="1.0902in" svg:y="3.805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3" draw:style-name="gr217" draw:text-style-name="P16" svg:width="0.0398in" svg:height="0.1594in" svg:x="0.4638in" svg:y="3.95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4" draw:style-name="gr240" draw:text-style-name="P16" svg:width="3.4961in" svg:height="0.1587in" svg:x="0.4638in" svg:y="4.098in"><text:p text:style-name="P15"><text:span text:style-name="T4">A empresa tem razão. O item deve ser desconside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5" draw:style-name="gr216" draw:text-style-name="P16" svg:width="0.0394in" svg:height="0.1587in" svg:x="3.0917in" svg:y="4.098in"><text:p text:style-name="P15"><text:span text:style-name="T4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6" draw:style-name="gr216" draw:text-style-name="P16" svg:width="0.0394in" svg:height="0.1587in" svg:x="3.1228in" svg:y="4.09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7" draw:style-name="gr217" draw:text-style-name="P16" svg:width="0.0398in" svg:height="0.1594in" svg:x="0.4638in" svg:y="4.242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6" draw:style-name="gr230" draw:text-style-name="P16" svg:width="1.0461in" svg:height="0.1587in" svg:x="0.4638in" svg:y="4.389in"><text:p text:style-name="P15"><text:span text:style-name="T5">PERGUNTA 12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7" draw:style-name="gr216" draw:text-style-name="P16" svg:width="0.0394in" svg:height="0.1587in" svg:x="1.2512in" svg:y="4.38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1" draw:style-name="gr217" draw:text-style-name="P16" svg:width="0.0398in" svg:height="0.1594in" svg:x="0.4638in" svg:y="4.533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2" draw:style-name="gr241" draw:text-style-name="P16" svg:width="3.6094in" svg:height="0.1594in" svg:x="0.4638in" svg:y="4.6827in"><text:p text:style-name="P15"><text:span text:style-name="T5">Como não é habitual os bancos gerarem estatístic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3" draw:style-name="gr242" draw:text-style-name="P16" svg:width="3.478in" svg:height="0.1594in" svg:x="3.1756in" svg:y="4.6827in"><text:p text:style-name="P15"><text:span text:style-name="T5">sobre a freqüência de uso dos canais por tipo de c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4" draw:style-name="gr243" draw:text-style-name="P16" svg:width="1.387in" svg:height="0.1594in" svg:x="5.7921in" svg:y="4.6827in"><text:p text:style-name="P15"><text:span text:style-name="T5">iente e sim, por tip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5" draw:style-name="gr244" draw:text-style-name="P16" svg:width="3.5657in" svg:height="0.1587in" svg:x="0.4638in" svg:y="4.8283in"><text:p text:style-name="P15"><text:span text:style-name="T5">de transação, o que é entendido por tipo de cli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6" draw:style-name="gr245" draw:text-style-name="P16" svg:width="3.4685in" svg:height="0.1587in" svg:x="3.1449in" svg:y="4.8283in"><text:p text:style-name="P15"><text:span text:style-name="T5"><text:s/></text:span><text:span text:style-name="T5">nas letras “b, c e d” do subitem 4.4.22? Trata-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7" draw:style-name="gr246" draw:text-style-name="P16" svg:width="1.428in" svg:height="0.1587in" svg:x="5.761in" svg:y="4.8283in"><text:p text:style-name="P15"><text:span text:style-name="T5">de tipo de conta, t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8" draw:style-name="gr247" draw:text-style-name="P16" svg:width="3.613in" svg:height="0.1594in" svg:x="0.4638in" svg:y="4.9736in"><text:p text:style-name="P15"><text:span text:style-name="T5">como conta corrente, poupança ou benefício social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8" draw:style-name="gr238" draw:text-style-name="P16" svg:width="0.8307in" svg:height="0.1594in" svg:x="0.4638in" svg:y="5.2571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9" draw:style-name="gr239" draw:text-style-name="P16" svg:width="0.0394in" svg:height="0.1594in" svg:x="1.0902in" svg:y="5.257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2" draw:style-name="gr217" draw:text-style-name="P16" svg:width="0.0398in" svg:height="0.1594in" svg:x="0.4638in" svg:y="5.4043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3" draw:style-name="gr248" draw:text-style-name="P16" svg:width="3.2276in" svg:height="0.1594in" svg:x="0.4638in" svg:y="5.5508in"><text:p text:style-name="P15"><text:span text:style-name="T4">Por tipo de cliente, queremos dizer que o cliente 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4" draw:style-name="gr249" draw:text-style-name="P16" svg:width="3.4315in" svg:height="0.1594in" svg:x="2.8917in" svg:y="5.5508in"><text:p text:style-name="P15"><text:span text:style-name="T4">ode ser um correntista, um poupador ou um benefici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5" draw:style-name="gr250" draw:text-style-name="P16" svg:width="1.813in" svg:height="0.1594in" svg:x="5.472in" svg:y="5.5508in"><text:p text:style-name="P15"><text:span text:style-name="T4">rio do INSS. Além disso, n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6" draw:style-name="gr251" draw:text-style-name="P16" svg:width="3.5823in" svg:height="0.1587in" svg:x="0.4638in" svg:y="5.6965in"><text:p text:style-name="P15"><text:span text:style-name="T4">caso de correntista e poupança, queremos saber se 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7" draw:style-name="gr252" draw:text-style-name="P16" svg:width="3.2976in" svg:height="0.1587in" svg:x="3.1583in" svg:y="5.6965in"><text:p text:style-name="P15"><text:span text:style-name="T4"><text:s/></text:span><text:span text:style-name="T4">solução permite segregar as estatísticas por tip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8" draw:style-name="gr253" draw:text-style-name="P16" svg:width="1.5713in" svg:height="0.1587in" svg:x="5.6539in" svg:y="5.6965in"><text:p text:style-name="P15"><text:span text:style-name="T4">de conta (pessoa físic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9" draw:style-name="gr254" draw:text-style-name="P16" svg:width="3.1732in" svg:height="0.1594in" svg:x="0.4638in" svg:y="5.8417in"><text:p text:style-name="P15"><text:span text:style-name="T4">normal, pessoa física simplificada, pessoa juríd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4" draw:style-name="gr255" draw:text-style-name="P16" svg:width="0.0469in" svg:height="0.1594in" svg:x="2.8492in" svg:y="5.8417in"><text:p text:style-name="P15"><text:span text:style-name="T4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5" draw:style-name="gr256" draw:text-style-name="P16" svg:width="3.1606in" svg:height="0.1594in" svg:x="2.8839in" svg:y="5.8417in"><text:p text:style-name="P15"><text:span text:style-name="T4"><text:s/></text:span><text:span text:style-name="T4">e porte do cliente (MPE, Corporate, Empresarial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1" draw:style-name="gr257" draw:text-style-name="P16" svg:width="1.9776in" svg:height="0.1594in" svg:x="5.263in" svg:y="5.8417in"><text:p text:style-name="P15"><text:span text:style-name="T4">Governo, Agricultura Familiar)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2" draw:style-name="gr224" draw:text-style-name="P16" svg:width="0.0398in" svg:height="0.1587in" svg:x="0.4638in" svg:y="5.987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30" draw:style-name="gr258" draw:text-style-name="P16" svg:width="1.0461in" svg:height="0.1594in" svg:x="0.4638in" svg:y="6.1339in"><text:p text:style-name="P15"><text:span text:style-name="T5">PERGUNTA 13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31" draw:style-name="gr239" draw:text-style-name="P16" svg:width="0.0394in" svg:height="0.1594in" svg:x="1.2512in" svg:y="6.133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6" draw:style-name="gr217" draw:text-style-name="P16" svg:width="0.0398in" svg:height="0.1594in" svg:x="0.4638in" svg:y="6.281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7" draw:style-name="gr259" draw:text-style-name="P16" svg:width="3.6657in" svg:height="0.1587in" svg:x="0.4638in" svg:y="6.4264in"><text:p text:style-name="P15"><text:span text:style-name="T5">Solicitamos explicar com mais detalhes os subiten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6" draw:style-name="gr260" draw:text-style-name="P16" svg:width="0.3969in" svg:height="0.1587in" svg:x="3.2303in" svg:y="6.4264in"><text:p text:style-name="P15"><text:span text:style-name="T5">4.4.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7" draw:style-name="gr261" draw:text-style-name="P16" svg:width="3.198in" svg:height="0.1587in" svg:x="3.5299in" svg:y="6.4264in"><text:p text:style-name="P15"><text:span text:style-name="T5"><text:s/></text:span><text:span text:style-name="T5">e 4.4.26, pois não entendemos o que seria 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" draw:style-name="gr262" draw:text-style-name="P16" svg:width="1.1815in" svg:height="0.1587in" svg:x="5.9472in" svg:y="6.4264in"><text:p text:style-name="P15"><text:span text:style-name="T5">implantação 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" draw:style-name="gr263" draw:text-style-name="P16" svg:width="3.5461in" svg:height="0.1594in" svg:x="0.4638in" svg:y="6.5717in"><text:p text:style-name="P15"><text:span text:style-name="T5">saldos das caixetas dos caixas executivos e do 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" draw:style-name="gr264" draw:text-style-name="P16" svg:width="2.163in" svg:height="0.1594in" svg:x="3.1283in" svg:y="6.5717in"><text:p text:style-name="P15"><text:span text:style-name="T5">o reserva de uma dependênci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32" draw:style-name="gr265" draw:text-style-name="P16" svg:width="0.8307in" svg:height="0.1587in" svg:x="0.4638in" svg:y="6.8571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33" draw:style-name="gr216" draw:text-style-name="P16" svg:width="0.0394in" svg:height="0.1587in" svg:x="1.0902in" svg:y="6.857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5" draw:style-name="gr217" draw:text-style-name="P16" svg:width="0.0398in" svg:height="0.1594in" svg:x="0.4638in" svg:y="7.002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6" draw:style-name="gr266" draw:text-style-name="P16" svg:width="3.4531in" svg:height="0.1587in" svg:x="0.4685in" svg:y="7.1484in"><text:p text:style-name="P15"><text:span text:style-name="T4">O saldo da caixeta corresponde ao saldo do numerár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7" draw:style-name="gr267" draw:text-style-name="P16" svg:width="3.5303in" svg:height="0.1587in" svg:x="3.0657in" svg:y="7.1484in"><text:p text:style-name="P15"><text:span text:style-name="T4">o que cada operador de terminal de caixa mantém e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8" draw:style-name="gr268" draw:text-style-name="P16" svg:width="1.4724in" svg:height="0.1587in" svg:x="5.7276in" svg:y="7.1484in"><text:p text:style-name="P15"><text:span text:style-name="T4">seu poder. O saldo 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9" draw:style-name="gr269" draw:text-style-name="P16" svg:width="3.4835in" svg:height="0.1587in" svg:x="0.4685in" svg:y="7.2953in"><text:p text:style-name="P15"><text:span text:style-name="T4">reserva é o somatório do numerário que se encont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0" draw:style-name="gr270" draw:text-style-name="P16" svg:width="3.448in" svg:height="0.1587in" svg:x="3.0992in" svg:y="7.2953in"><text:p text:style-name="P15"><text:span text:style-name="T4">na tesouraria da agência. Gostaríamos de saber, 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1" draw:style-name="gr271" draw:text-style-name="P16" svg:width="1.5177in" svg:height="0.1587in" svg:x="5.6937in" svg:y="7.2953in"><text:p text:style-name="P15"><text:span text:style-name="T4"><text:s/></text:span><text:span text:style-name="T4">esses dois itens, se 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2" draw:style-name="gr272" draw:text-style-name="P16" svg:width="3.4488in" svg:height="0.1594in" svg:x="0.4685in" svg:y="7.4402in"><text:p text:style-name="P15"><text:span text:style-name="T4">solução possui transação para alimentação manual 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3" draw:style-name="gr273" draw:text-style-name="P16" svg:width="1.1224in" svg:height="0.1594in" svg:x="3.0626in" svg:y="7.4402in"><text:p text:style-name="P15"><text:span text:style-name="T4">sses dois saldo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4" draw:style-name="gr224" draw:text-style-name="P16" svg:width="0.0398in" svg:height="0.1587in" svg:x="0.4638in" svg:y="7.587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34" draw:style-name="gr258" draw:text-style-name="P16" svg:width="1.0461in" svg:height="0.1594in" svg:x="0.4638in" svg:y="7.7327in"><text:p text:style-name="P15"><text:span text:style-name="T5">PERGUNTA 14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35" draw:style-name="gr239" draw:text-style-name="P16" svg:width="0.0394in" svg:height="0.1594in" svg:x="1.2512in" svg:y="7.732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" draw:style-name="gr224" draw:text-style-name="P16" svg:width="0.0398in" svg:height="0.1587in" svg:x="0.4638in" svg:y="7.8783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" draw:style-name="gr245" draw:text-style-name="P16" svg:width="3.4685in" svg:height="0.1587in" svg:x="0.4638in" svg:y="8.0252in"><text:p text:style-name="P15"><text:span text:style-name="T5">Os subitens 4.5.1 e 4.5.2 permitem a interpret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0" draw:style-name="gr274" draw:text-style-name="P16" svg:width="3.6461in" svg:height="0.1587in" svg:x="3.0764in" svg:y="8.0252in"><text:p text:style-name="P15"><text:span text:style-name="T5">de que a parametrização seria por equipamento, no 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1" draw:style-name="gr275" draw:text-style-name="P16" svg:width="1.3516in" svg:height="0.1587in" svg:x="5.8185in" svg:y="8.0252in"><text:p text:style-name="P15"><text:span text:style-name="T5">ntanto esse tipo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2" draw:style-name="gr276" draw:text-style-name="P16" svg:width="3.6295in" svg:height="0.1594in" svg:x="0.4638in" svg:y="8.1701in"><text:p text:style-name="P15"><text:span text:style-name="T5">parametrização usualmente é único para toda a solu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3" draw:style-name="gr277" draw:text-style-name="P16" svg:width="3.4461in" svg:height="0.1594in" svg:x="3.1929in" svg:y="8.1701in"><text:p text:style-name="P15"><text:span text:style-name="T5">ão. Solicitamos esclarecer no termo de referênci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36" draw:style-name="gr265" draw:text-style-name="P16" svg:width="0.8307in" svg:height="0.1587in" svg:x="0.4638in" svg:y="8.4563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37" draw:style-name="gr216" draw:text-style-name="P16" svg:width="0.0394in" svg:height="0.1587in" svg:x="1.0902in" svg:y="8.4563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7" draw:style-name="gr217" draw:text-style-name="P16" svg:width="0.0398in" svg:height="0.1594in" svg:x="0.4638in" svg:y="8.600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8" draw:style-name="gr278" draw:text-style-name="P16" svg:width="3.3614in" svg:height="0.1587in" svg:x="0.4685in" svg:y="8.7465in"><text:p text:style-name="P15"><text:span text:style-name="T4">Sim, os parâmetros, nesses dois casos, são únicos 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9" draw:style-name="gr279" draw:text-style-name="P16" svg:width="1.2496in" svg:height="0.1587in" svg:x="2.9965in" svg:y="8.7465in"><text:p text:style-name="P15"><text:span text:style-name="T4">ara toda a soluç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537" draw:style-name="gr280" draw:text-style-name="P14" svg:width="0.0079in" svg:height="7.4098in" svg:x="0.3965in" svg:y="1.4618in"><text:p/><draw:enhanced-geometry draw:mirror-horizontal="false" draw:mirror-vertical="false" drawooo:sub-view-size="9144 7920228" draw:text-areas="0 0 0 0" svg:viewBox="0 0 9144 7920228" draw:type="ooxml-non-primitive" draw:enhanced-path="M 0 0 L 9144 0 9144 7920228 0 7920228 0 0 N"/></draw:custom-shape><draw:custom-shape draw:name="Shape 3538" draw:style-name="gr112" draw:text-style-name="P14" svg:width="0.0079in" svg:height="0.0079in" svg:x="0.3965in" svg:y="8.8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39" draw:style-name="gr112" draw:text-style-name="P14" svg:width="0.0079in" svg:height="0.0079in" svg:x="0.3965in" svg:y="8.8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40" draw:style-name="gr281" draw:text-style-name="P14" svg:width="6.465in" svg:height="0.0079in" svg:x="0.402in" svg:y="8.872in"><text:p/><draw:enhanced-geometry draw:mirror-horizontal="false" draw:mirror-vertical="false" drawooo:sub-view-size="6725412 9144" draw:text-areas="0 0 0 0" svg:viewBox="0 0 6725412 9144" draw:type="ooxml-non-primitive" draw:enhanced-path="M 0 0 L 6725412 0 6725412 9144 0 9144 0 0 N"/></draw:custom-shape><draw:custom-shape draw:name="Shape 3541" draw:style-name="gr280" draw:text-style-name="P14" svg:width="0.0079in" svg:height="7.4098in" svg:x="6.8673in" svg:y="1.4618in"><text:p/><draw:enhanced-geometry draw:mirror-horizontal="false" draw:mirror-vertical="false" drawooo:sub-view-size="9144 7920228" draw:text-areas="0 0 0 0" svg:viewBox="0 0 9144 7920228" draw:type="ooxml-non-primitive" draw:enhanced-path="M 0 0 L 9144 0 9144 7920228 0 7920228 0 0 N"/></draw:custom-shape><draw:custom-shape draw:name="Shape 3542" draw:style-name="gr112" draw:text-style-name="P14" svg:width="0.0079in" svg:height="0.0079in" svg:x="6.8673in" svg:y="8.8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43" draw:style-name="gr112" draw:text-style-name="P14" svg:width="0.0079in" svg:height="0.0079in" svg:x="6.8673in" svg:y="8.8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375" draw:style-name="gr282" draw:text-style-name="P18" svg:width="0.0421in" svg:height="0.1594in" svg:x="0.4685in" svg:y="1.4846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44" draw:style-name="gr283" draw:text-style-name="P16" svg:width="1.1122in" svg:height="0.1594in" svg:x="0.4685in" svg:y="1.6307in"><text:p text:style-name="P15"><text:span text:style-name="T5">PERGUNTA 15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45" draw:style-name="gr284" draw:text-style-name="P16" svg:width="0.0421in" svg:height="0.1594in" svg:x="1.3055in" svg:y="1.630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9" draw:style-name="gr285" draw:text-style-name="P16" svg:width="0.0421in" svg:height="0.1598in" svg:x="0.4685in" svg:y="1.7764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0" draw:style-name="gr286" draw:text-style-name="P16" svg:width="3.7858in" svg:height="0.1594in" svg:x="0.4685in" svg:y="1.9252in"><text:p text:style-name="P15"><text:span text:style-name="T5">O subitem 4.5.2 registra a situação de um cliente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1" draw:style-name="gr287" draw:text-style-name="P16" svg:width="3.8587in" svg:height="0.1594in" svg:x="3.3157in" svg:y="1.9252in"><text:p text:style-name="P15"><text:span text:style-name="T5">eixar de recolher um envelope. Solicitamos esclare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2" draw:style-name="gr288" draw:text-style-name="P16" svg:width="1.3685in" svg:height="0.1594in" svg:x="6.2173in" svg:y="1.9252in"><text:p text:style-name="P15"><text:span text:style-name="T5">er se a situação é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3" draw:style-name="gr289" draw:text-style-name="P16" svg:width="3.7953in" svg:height="0.1594in" svg:x="0.4685in" svg:y="2.0717in"><text:p text:style-name="P15"><text:span text:style-name="T5">para a ocorrência de rejeição de um envelope ou 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4" draw:style-name="gr290" draw:text-style-name="P16" svg:width="3.7358in" svg:height="0.1594in" svg:x="3.3236in" svg:y="2.0717in"><text:p text:style-name="P15"><text:span text:style-name="T5">seria a situação da pessoa não inserir o envelope 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5" draw:style-name="gr291" draw:text-style-name="P16" svg:width="1.4803in" svg:height="0.1594in" svg:x="6.1331in" svg:y="2.0717in"><text:p text:style-name="P15"><text:span text:style-name="T5">uando solicitado ou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" draw:style-name="gr292" draw:text-style-name="P16" svg:width="3.5815in" svg:height="0.1594in" svg:x="0.4685in" svg:y="2.2173in"><text:p text:style-name="P15"><text:span text:style-name="T5">o equipamento não recolher o envelope inserid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46" draw:style-name="gr293" draw:text-style-name="P16" svg:width="0.8831in" svg:height="0.1598in" svg:x="0.4685in" svg:y="2.5016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47" draw:style-name="gr285" draw:text-style-name="P16" svg:width="0.0421in" svg:height="0.1598in" svg:x="1.1339in" svg:y="2.5016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0" draw:style-name="gr285" draw:text-style-name="P16" svg:width="0.0421in" svg:height="0.1598in" svg:x="0.4685in" svg:y="2.649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1" draw:style-name="gr294" draw:text-style-name="P16" svg:width="3.5594in" svg:height="0.1594in" svg:x="0.4728in" svg:y="2.7953in"><text:p text:style-name="P15"><text:span text:style-name="T4">Referimo-nos à situação em que o envelope é rejei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2" draw:style-name="gr295" draw:text-style-name="P16" svg:width="3.3441in" svg:height="0.1594in" svg:x="3.15in" svg:y="2.7953in"><text:p text:style-name="P15"><text:span text:style-name="T4">do pela aplicação e o cliente não o retira do equi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3" draw:style-name="gr296" draw:text-style-name="P16" svg:width="0.5913in" svg:height="0.1594in" svg:x="5.6657in" svg:y="2.7953in"><text:p text:style-name="P15"><text:span text:style-name="T4">ament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4" draw:style-name="gr284" draw:text-style-name="P16" svg:width="0.0421in" svg:height="0.1594in" svg:x="0.4728in" svg:y="2.942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48" draw:style-name="gr297" draw:text-style-name="P16" svg:width="1.1122in" svg:height="0.1598in" svg:x="0.4685in" svg:y="3.0882in"><text:p text:style-name="P15"><text:span text:style-name="T5">PERGUNTA 16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49" draw:style-name="gr285" draw:text-style-name="P16" svg:width="0.0421in" svg:height="0.1598in" svg:x="1.3055in" svg:y="3.088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8" draw:style-name="gr284" draw:text-style-name="P16" svg:width="0.0421in" svg:height="0.1594in" svg:x="0.4685in" svg:y="3.2346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9" draw:style-name="gr298" draw:text-style-name="P16" svg:width="4.0705in" svg:height="0.1594in" svg:x="0.4685in" svg:y="3.3819in"><text:p text:style-name="P15"><text:span text:style-name="T5">Por questões de segurança em favor do próprio cli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0" draw:style-name="gr299" draw:text-style-name="P16" svg:width="4.2358in" svg:height="0.1594in" svg:x="3.5276in" svg:y="3.3819in"><text:p text:style-name="P15"><text:span text:style-name="T5">te do banco, usualmente em sistema de ATM seu sal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7" draw:style-name="gr284" draw:text-style-name="P16" svg:width="0.0421in" svg:height="0.1594in" svg:x="6.7098in" svg:y="3.381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8" draw:style-name="gr300" draw:text-style-name="P16" svg:width="0.6413in" svg:height="0.1594in" svg:x="6.7646in" svg:y="3.3819in"><text:p text:style-name="P15"><text:span text:style-name="T5">não fic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" draw:style-name="gr301" draw:text-style-name="P16" svg:width="3.7894in" svg:height="0.1594in" svg:x="0.4685in" svg:y="3.528in"><text:p text:style-name="P15"><text:span text:style-name="T5">exposto, exceto na consulta de saldo em tela, a fi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" draw:style-name="gr302" draw:text-style-name="P16" svg:width="3.8295in" svg:height="0.1594in" svg:x="3.3185in" svg:y="3.528in"><text:p text:style-name="P15"><text:span text:style-name="T5"><text:s/></text:span><text:span text:style-name="T5">de evitar que outras pessoas no ambiente visualiz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" draw:style-name="gr303" draw:text-style-name="P16" svg:width="1.3949in" svg:height="0.1594in" svg:x="6.1972in" svg:y="3.528in"><text:p text:style-name="P15"><text:span text:style-name="T5">m a informação. 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" draw:style-name="gr304" draw:text-style-name="P16" svg:width="4.087in" svg:height="0.1594in" svg:x="0.4685in" svg:y="3.6752in"><text:p text:style-name="P15"><text:span text:style-name="T5">comportamento questionado no subitem 4.5.11 normal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" draw:style-name="gr305" draw:text-style-name="P16" svg:width="3.8106in" svg:height="0.1594in" svg:x="3.5429in" svg:y="3.6752in"><text:p text:style-name="P15"><text:span text:style-name="T5">ente é aplicado em sistema de Internet Banking e 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" draw:style-name="gr306" draw:text-style-name="P16" svg:width="1.0248in" svg:height="0.1594in" svg:x="6.4091in" svg:y="3.6752in"><text:p text:style-name="P15"><text:span text:style-name="T5">bile Banking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50" draw:style-name="gr293" draw:text-style-name="P16" svg:width="0.8831in" svg:height="0.1598in" svg:x="0.4685in" svg:y="3.961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51" draw:style-name="gr285" draw:text-style-name="P16" svg:width="0.0421in" svg:height="0.1598in" svg:x="1.1339in" svg:y="3.961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" draw:style-name="gr284" draw:text-style-name="P16" svg:width="0.0421in" svg:height="0.1594in" svg:x="0.4685in" svg:y="4.107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" draw:style-name="gr307" draw:text-style-name="P16" svg:width="3.6031in" svg:height="0.1594in" svg:x="0.4728in" svg:y="4.2535in"><text:p text:style-name="P15"><text:span text:style-name="T4">Essa observação será avaliada na fase seguinte do 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" draw:style-name="gr308" draw:text-style-name="P16" svg:width="0.463in" svg:height="0.1594in" svg:x="3.1811in" svg:y="4.2535in"><text:p text:style-name="P15"><text:span text:style-name="T4">rojet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4" draw:style-name="gr285" draw:text-style-name="P16" svg:width="0.0421in" svg:height="0.1598in" svg:x="0.4685in" svg:y="4.3992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52" draw:style-name="gr283" draw:text-style-name="P16" svg:width="1.1122in" svg:height="0.1594in" svg:x="0.4685in" svg:y="4.5457in"><text:p text:style-name="P15"><text:span text:style-name="T5">PERGUNTA 1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53" draw:style-name="gr284" draw:text-style-name="P16" svg:width="0.0421in" svg:height="0.1594in" svg:x="1.3055in" svg:y="4.5457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8" draw:style-name="gr284" draw:text-style-name="P16" svg:width="0.0421in" svg:height="0.1594in" svg:x="0.4685in" svg:y="4.694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9" draw:style-name="gr309" draw:text-style-name="P16" svg:width="4.0543in" svg:height="0.1594in" svg:x="0.4685in" svg:y="4.8402in"><text:p text:style-name="P15"><text:span text:style-name="T5">Sugerimos que o edital contemple algum anexo relac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0" draw:style-name="gr310" draw:text-style-name="P16" svg:width="4.1886in" svg:height="0.1594in" svg:x="3.5201in" svg:y="4.8402in"><text:p text:style-name="P15"><text:span text:style-name="T5">onando com quais sistemas corporativos do banco o 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1" draw:style-name="gr311" draw:text-style-name="P16" svg:width="0.7689in" svg:height="0.1594in" svg:x="6.6681in" svg:y="4.8402in"><text:p text:style-name="P15"><text:span text:style-name="T5">istema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2" draw:style-name="gr312" draw:text-style-name="P16" svg:width="3.2961in" svg:height="0.1598in" svg:x="0.4685in" svg:y="4.9862in"><text:p text:style-name="P15"><text:span text:style-name="T5">Automação Bancária Multicanal irá interagir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54" draw:style-name="gr313" draw:text-style-name="P16" svg:width="0.8831in" svg:height="0.1594in" svg:x="0.4685in" svg:y="5.2709in"><text:p text:style-name="P15"><text:span text:style-name="T5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55" draw:style-name="gr284" draw:text-style-name="P16" svg:width="0.0421in" svg:height="0.1594in" svg:x="1.1339in" svg:y="5.270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6" draw:style-name="gr284" draw:text-style-name="P16" svg:width="0.0421in" svg:height="0.1594in" svg:x="0.4685in" svg:y="5.4189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7" draw:style-name="gr314" draw:text-style-name="P16" svg:width="3.7106in" svg:height="0.1594in" svg:x="0.4728in" svg:y="5.5661in"><text:p text:style-name="P15"><text:span text:style-name="T4">Sim, haverá um anexo descrevendo todas as integraç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8" draw:style-name="gr315" draw:text-style-name="P16" svg:width="0.2406in" svg:height="0.1594in" svg:x="3.2638in" svg:y="5.5661in"><text:p text:style-name="P15"><text:span text:style-name="T4">e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9" draw:style-name="gr285" draw:text-style-name="P16" svg:width="0.0421in" svg:height="0.1598in" svg:x="0.4685in" svg:y="5.711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0" draw:style-name="gr284" draw:text-style-name="P16" svg:width="0.0421in" svg:height="0.1594in" svg:x="0.4685in" svg:y="5.857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1" draw:style-name="gr284" draw:text-style-name="P16" svg:width="0.0421in" svg:height="0.1594in" svg:x="0.4685in" svg:y="6.0035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2" draw:style-name="gr284" draw:text-style-name="P16" svg:width="0.0421in" svg:height="0.1594in" svg:x="0.4685in" svg:y="6.1508in"><text:p text:style-name="P15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3" draw:style-name="gr316" draw:text-style-name="P16" svg:width="2.326in" svg:height="0.1594in" svg:x="2.9819in" svg:y="6.2984in"><text:p text:style-name="P15"><text:span text:style-name="T4">Fortaleza, 27 de outubro de 2014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4" draw:style-name="gr284" draw:text-style-name="P16" svg:width="0.0421in" svg:height="0.1594in" svg:x="3.8402in" svg:y="6.4445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5" draw:style-name="gr284" draw:text-style-name="P16" svg:width="0.0421in" svg:height="0.1594in" svg:x="3.8402in" svg:y="6.5902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6" draw:style-name="gr317" draw:text-style-name="P16" svg:width="3.263in" svg:height="0.1598in" svg:x="2.6303in" svg:y="6.7362in"><text:p text:style-name="P15"><text:span text:style-name="T4">Pelo BANCO DO NORDESTE DO BRASIL S.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7" draw:style-name="gr285" draw:text-style-name="P16" svg:width="0.0421in" svg:height="0.1598in" svg:x="3.8402in" svg:y="6.8835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8" draw:style-name="gr318" draw:text-style-name="P16" svg:width="3.6406in" svg:height="0.1594in" svg:x="2.4445in" svg:y="7.0299in"><text:p text:style-name="P15"><text:span text:style-name="T4">Superintendência de Produtos e de Serviços Bancá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" draw:style-name="gr319" draw:text-style-name="P16" svg:width="0.1189in" svg:height="0.1594in" svg:x="5.1803in" svg:y="7.0299in"><text:p text:style-name="P15"><text:span text:style-name="T4">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" draw:style-name="gr320" draw:text-style-name="P16" svg:width="3.4988in" svg:height="0.1594in" svg:x="2.5409in" svg:y="7.1772in"><text:p text:style-name="P15"><text:span text:style-name="T4">Projeto Estratégico Automação Bancaria Multica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" draw:style-name="gr321" draw:text-style-name="P16" svg:width="2.2406in" svg:height="0.1598in" svg:x="3.0303in" svg:y="7.3228in"><text:p text:style-name="P15"><text:span text:style-name="T4">ELIANE Libânio Brasil de Matos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2" draw:style-name="gr322" draw:text-style-name="P16" svg:width="1.1543in" svg:height="0.1594in" svg:x="3.4484in" svg:y="7.4693in"><text:p text:style-name="P15"><text:span text:style-name="T4">Superintendent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3" draw:style-name="gr284" draw:text-style-name="P16" svg:width="0.0421in" svg:height="0.1594in" svg:x="3.8402in" svg:y="7.6165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544" draw:style-name="gr323" draw:text-style-name="P14" svg:width="0.0087in" svg:height="6.2787in" svg:x="0.3965in" svg:y="1.4618in"><text:p/><draw:enhanced-geometry draw:mirror-horizontal="false" draw:mirror-vertical="false" drawooo:sub-view-size="9144 6687312" draw:text-areas="0 0 0 0" svg:viewBox="0 0 9144 6687312" draw:type="ooxml-non-primitive" draw:enhanced-path="M 0 0 L 9144 0 9144 6687312 0 6687312 0 0 N"/></draw:custom-shape><draw:custom-shape draw:name="Shape 3545" draw:style-name="gr112" draw:text-style-name="P14" svg:width="0.0087in" svg:height="0.0079in" svg:x="0.3965in" svg:y="7.74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46" draw:style-name="gr112" draw:text-style-name="P14" svg:width="0.0087in" svg:height="0.0079in" svg:x="0.3965in" svg:y="7.74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47" draw:style-name="gr214" draw:text-style-name="P14" svg:width="6.8768in" svg:height="0.0079in" svg:x="0.4028in" svg:y="7.7409in"><text:p/><draw:enhanced-geometry draw:mirror-horizontal="false" draw:mirror-vertical="false" drawooo:sub-view-size="6725412 9144" draw:text-areas="0 0 0 0" svg:viewBox="0 0 6725412 9144" draw:type="ooxml-non-primitive" draw:enhanced-path="M 0 0 L 6725412 0 6725412 9144 0 9144 0 0 N"/></draw:custom-shape><draw:custom-shape draw:name="Shape 3548" draw:style-name="gr323" draw:text-style-name="P14" svg:width="0.0087in" svg:height="6.2787in" svg:x="7.2799in" svg:y="1.4618in"><text:p/><draw:enhanced-geometry draw:mirror-horizontal="false" draw:mirror-vertical="false" drawooo:sub-view-size="9144 6687312" draw:text-areas="0 0 0 0" svg:viewBox="0 0 9144 6687312" draw:type="ooxml-non-primitive" draw:enhanced-path="M 0 0 L 9144 0 9144 6687312 0 6687312 0 0 N"/></draw:custom-shape><draw:custom-shape draw:name="Shape 3549" draw:style-name="gr112" draw:text-style-name="P14" svg:width="0.0087in" svg:height="0.0079in" svg:x="7.2799in" svg:y="7.74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50" draw:style-name="gr112" draw:text-style-name="P14" svg:width="0.0087in" svg:height="0.0079in" svg:x="7.2799in" svg:y="7.74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456" draw:style-name="gr324" draw:text-style-name="P16" svg:width="0.0413in" svg:height="0.1598in" svg:x="0.7417in" svg:y="7.7693in"><text:p text:style-name="P15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F1" svg:font-family="" style:font-pitch="variable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>
      <loext:graphic-properties draw:fill="solid" draw:fill-color="#000000"/>
      <style:paragraph-properties fo:text-align="start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152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Group 3370" draw:style-name="Mgr1"><draw:custom-shape draw:name="Shape 3551" draw:style-name="Mgr2" draw:text-style-name="MP2" svg:width="0.0094in" svg:height="0.0071in" svg:x="0.3965in" svg:y="1.4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52" draw:style-name="Mgr2" draw:text-style-name="MP2" svg:width="0.0094in" svg:height="0.0071in" svg:x="0.3965in" svg:y="1.4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53" draw:style-name="Mgr3" draw:text-style-name="MP2" svg:width="7.3504in" svg:height="0.0071in" svg:x="0.4035in" svg:y="1.4547in"><text:p/><draw:enhanced-geometry draw:mirror-horizontal="false" draw:mirror-vertical="false" drawooo:sub-view-size="6725412 9144" draw:text-areas="0 0 0 0" svg:viewBox="0 0 6725412 9144" draw:type="ooxml-non-primitive" draw:enhanced-path="M 0 0 L 6725412 0 6725412 9144 0 9144 0 0 N"/></draw:custom-shape><draw:custom-shape draw:name="Shape 3554" draw:style-name="Mgr2" draw:text-style-name="MP2" svg:width="0.0094in" svg:height="0.0071in" svg:x="7.7539in" svg:y="1.4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555" draw:style-name="Mgr2" draw:text-style-name="MP2" svg:width="0.0094in" svg:height="0.0071in" svg:x="7.7539in" svg:y="1.4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7059</meta:initial-creator>
    <dc:creator>MARCELO Jorge Silva Oliveira C014212</dc:creator>
    <meta:editing-cycles>2</meta:editing-cycles>
    <meta:creation-date>2019-02-19T17:45:00</meta:creation-date>
    <dc:date>2019-02-19T17:45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39" meta:word-count="312" meta:character-count="2156" meta:non-whitespace-character-count="182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